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itre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puces1" style:list-style-name="LFO1" style:family="paragraph">
      <style:text-properties style:font-name-complex="Arial"/>
    </style:style>
    <style:style style:name="P7" style:parent-style-name="puces1" style:list-style-name="LFO1" style:family="paragraph">
      <style:text-properties style:font-name-complex="Arial"/>
    </style:style>
    <style:style style:name="P8" style:parent-style-name="puces1" style:list-style-name="LFO1" style:family="paragraph">
      <style:text-properties style:font-name-complex="Arial"/>
    </style:style>
    <style:style style:name="P9" style:parent-style-name="puces1" style:list-style-name="LFO1" style:family="paragraph">
      <style:text-properties style:font-name-complex="Arial"/>
    </style:style>
    <style:style style:name="P10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11" style:parent-style-name="puces1" style:family="paragraph">
      <style:text-properties style:font-name-complex="Arial" fo:font-weight="bold" style:font-weight-asian="bold"/>
    </style:style>
    <style:style style:name="P12" style:parent-style-name="puces1" style:family="paragraph">
      <style:paragraph-properties fo:margin-left="0.4958in">
        <style:tab-stops/>
      </style:paragraph-properties>
    </style:style>
    <style:style style:name="P13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14" style:parent-style-name="Normal" style:family="paragraph">
      <style:text-properties style:font-name-complex="Arial"/>
    </style:style>
  </office:automatic-styles>
  <office:body>
    <office:text text:use-soft-page-breaks="true">
      <text:p text:style-name="P1">Formation<text:s/>Utilisateur</text:p>
      <text:p text:style-name="P2">Airport Manager FiDS</text:p>
      <text:p text:style-name="P3"/>
      <text:p text:style-name="P4">Contenu de la formation :<text:s/></text:p>
      <text:p text:style-name="P5"/>
      <text:list text:style-name="LFO1" text:continue-numbering="true">
        <text:list-item>
          <text:p text:style-name="P6">Configuration d’une station de supervision,</text:p>
        </text:list-item>
        <text:list-item>
          <text:p text:style-name="P7">Déploiement et installation des écrans,</text:p>
        </text:list-item>
        <text:list-item>
          <text:p text:style-name="P8">Programmation des écrans par Zones, types, etc.,</text:p>
        </text:list-item>
        <text:list-item>
          <text:p text:style-name="P9">Résolution des incidents.</text:p>
        </text:list-item>
      </text:list>
      <text:p text:style-name="P10"/>
      <text:p text:style-name="P11">Formation utilisateur :<text:s/></text:p>
      <text:list text:style-name="LFO1" text:continue-numbering="true">
        <text:list-item>
          <text:p text:style-name="puces1">Création des données de base (compagnies, aéronefs, immatriculations, etc.),</text:p>
        </text:list-item>
        <text:list-item>
          <text:p text:style-name="puces1">Gestion et validation des vols,</text:p>
        </text:list-item>
        <text:list-item>
          <text:p text:style-name="puces1">Création des nouvelles compagnies,</text:p>
        </text:list-item>
        <text:list-item>
          <text:p text:style-name="puces1">Pilotage des écrans,</text:p>
        </text:list-item>
        <text:list-item>
          <text:p text:style-name="puces1">Programmation des vols et de la saisonnalité,</text:p>
        </text:list-item>
        <text:list-item>
          <text:p text:style-name="puces1">Changement du mode des écrans,</text:p>
        </text:list-item>
        <text:list-item>
          <text:p text:style-name="puces1">Utilsation de la supervision pour contrôle.</text:p>
        </text:list-item>
      </text:list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2T08:21:00Z</meta:creation-date>
    <dc:date>2016-07-12T08:2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5" meta:row-count="3" meta:non-whitespace-character-count="462"/>
  </office:meta>
</office:document-meta>
</file>