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Titre3" style:family="paragraph">
      <style:text-properties style:font-name-complex="Arial"/>
    </style:style>
    <style:style style:name="P3" style:parent-style-name="Normal" style:family="paragraph">
      <style:text-properties style:font-name-complex="Arial"/>
    </style:style>
    <style:style style:name="P4" style:parent-style-name="Paragraphedeliste" style:family="paragraph">
      <style:text-properties style:font-name-complex="Arial"/>
    </style:style>
    <style:style style:name="P5" style:parent-style-name="Paragraphedeliste" style:family="paragraph">
      <style:text-properties style:font-name-complex="Arial"/>
    </style:style>
    <style:style style:name="P6" style:parent-style-name="Normal" style:family="paragraph">
      <style:text-properties style:font-name-complex="Arial"/>
    </style:style>
    <style:style style:name="P7" style:parent-style-name="Titre3" style:family="paragraph"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Titre3" style:family="paragraph">
      <style:text-properties style:font-name-complex="Arial"/>
    </style:style>
    <style:style style:name="P10" style:parent-style-name="Normal" style:family="paragraph">
      <style:text-properties style:font-name-complex="Arial"/>
    </style:style>
    <style:style style:name="P11" style:parent-style-name="Paragraphedeliste" style:family="paragraph">
      <style:text-properties style:font-name-complex="Arial"/>
    </style:style>
    <style:style style:name="P12" style:parent-style-name="Paragraphedeliste" style:family="paragraph">
      <style:text-properties style:font-name-complex="Arial"/>
    </style:style>
    <style:style style:name="P13" style:parent-style-name="Paragraphedeliste" style:family="paragraph">
      <style:text-properties style:font-name-complex="Arial"/>
    </style:style>
    <style:style style:name="P14" style:parent-style-name="Titre3" style:family="paragraph">
      <style:text-properties style:font-name-complex="Arial"/>
    </style:style>
    <style:style style:name="P15" style:parent-style-name="Normal" style:family="paragraph">
      <style:text-properties style:font-name-complex="Arial"/>
    </style:style>
    <style:style style:name="P16" style:parent-style-name="puces10" style:family="paragraph">
      <style:text-properties style:font-name-complex="Arial"/>
    </style:style>
    <style:style style:name="P17" style:parent-style-name="puces10" style:family="paragraph">
      <style:text-properties style:font-name-complex="Arial"/>
    </style:style>
    <style:style style:name="P18" style:parent-style-name="puces10" style:family="paragraph">
      <style:text-properties style:font-name-complex="Arial"/>
    </style:style>
    <style:style style:name="P19" style:parent-style-name="puces10" style:family="paragraph">
      <style:text-properties style:font-name-complex="Arial" fo:language="en" fo:country="GB"/>
    </style:style>
    <style:style style:name="P20" style:parent-style-name="puces10" style:family="paragraph">
      <style:text-properties style:font-name-complex="Arial" fo:language="en" fo:country="GB"/>
    </style:style>
    <style:style style:name="P21" style:parent-style-name="puces10" style:family="paragraph">
      <style:text-properties style:font-name-complex="Arial" fo:language="en" fo:country="GB"/>
    </style:style>
    <style:style style:name="P22" style:parent-style-name="puces10" style:family="paragraph">
      <style:text-properties style:font-name-complex="Arial" fo:language="en" fo:country="GB"/>
    </style:style>
    <style:style style:name="P23" style:parent-style-name="puces10" style:family="paragraph">
      <style:text-properties style:font-name-complex="Arial"/>
    </style:style>
    <style:style style:name="P24" style:parent-style-name="puces10" style:family="paragraph">
      <style:text-properties style:font-name-complex="Arial"/>
    </style:style>
    <style:style style:name="P25" style:parent-style-name="puces10" style:family="paragraph">
      <style:paragraph-properties fo:margin-left="0.4958in" fo:text-indent="-0.2479in">
        <style:tab-stops/>
      </style:paragraph-properties>
      <style:text-properties style:font-name-complex="Arial"/>
    </style:style>
    <style:style style:name="P26" style:parent-style-name="Titre3" style:family="paragraph">
      <style:text-properties style:font-name-complex="Arial"/>
    </style:style>
    <style:style style:name="P27" style:parent-style-name="puces10" style:family="paragraph">
      <style:text-properties style:font-name-complex="Arial"/>
    </style:style>
    <style:style style:name="P28" style:parent-style-name="puces10" style:family="paragraph">
      <style:text-properties style:font-name-complex="Arial"/>
    </style:style>
    <style:style style:name="P29" style:parent-style-name="puces10" style:family="paragraph">
      <style:text-properties style:font-name-complex="Arial"/>
    </style:style>
    <style:style style:name="P30" style:parent-style-name="puces10" style:family="paragraph">
      <style:text-properties style:font-name-complex="Arial"/>
    </style:style>
    <style:style style:name="P31" style:parent-style-name="puces10" style:family="paragraph">
      <style:paragraph-properties fo:margin-left="0.4958in" fo:text-indent="-0.2479in">
        <style:tab-stops/>
      </style:paragraph-properties>
      <style:text-properties style:font-name-complex="Arial"/>
    </style:style>
    <style:style style:name="P32" style:parent-style-name="Normal" style:family="paragraph">
      <style:text-properties style:font-name-complex="Arial"/>
    </style:style>
  </office:automatic-styles>
  <office:body>
    <office:text text:use-soft-page-breaks="true">
      <text:p text:style-name="P1"><text:bookmark-start text:name="_Toc446661436"/>Organisation<text:bookmark-end text:name="_Toc446661436"/><text:s/>de nos formations</text:p>
      <text:h text:style-name="P2" text:outline-level="3">Organisation de la formation</text:h>
      <text:p text:style-name="P3">Le personnel est divisé en 2 catégories :<text:s/></text:p>
      <text:list text:style-name="LFO4" text:continue-numbering="true">
        <text:list-item>
          <text:p text:style-name="P4">les administrateurs ;</text:p>
        </text:list-item>
        <text:list-item>
          <text:p text:style-name="P5">les utilisateurs.<text:s/></text:p>
        </text:list-item>
      </text:list>
      <text:p text:style-name="P6">Chaque catégorie bénéficie d’un programme de formation et d’habilitations adaptés à leur profil.<text:s/></text:p>
      <text:h text:style-name="P7" text:outline-level="3">Moyens pédagogiques</text:h>
      <text:p text:style-name="P8">L’aéroport met à disposition une salle de formation dédiée.</text:p>
      <text:h text:style-name="P9" text:outline-level="3">Outils pédagogiques</text:h>
      <text:p text:style-name="P10">L’aéroport fournit :<text:s/></text:p>
      <text:list text:style-name="LFO5" text:continue-numbering="true">
        <text:list-item>
          <text:p text:style-name="P11">Vidéoprojecteur ;</text:p>
        </text:list-item>
        <text:list-item>
          <text:p text:style-name="P12">Stations de travail pour le personnel ;</text:p>
        </text:list-item>
        <text:list-item>
          <text:p text:style-name="P13">Connexion internet.</text:p>
        </text:list-item>
      </text:list>
      <text:h text:style-name="P14" text:outline-level="3">Plateforme de formation et de test</text:h>
      <text:p text:style-name="P15">Une plateforme virtuelle « serveur de test » conforme à la production peut être mise à disposition. Elle comprend :</text:p>
      <text:list text:style-name="LFO3" text:continue-numbering="true">
        <text:list-item>
          <text:p text:style-name="P16">Environnement Serveur virtuel dédié ;</text:p>
        </text:list-item>
        <text:list-item>
          <text:p text:style-name="P17">1x ou 2x Ecrans FIDS ;</text:p>
        </text:list-item>
        <text:list-item>
          <text:p text:style-name="P18">1x Station d’administration ;</text:p>
        </text:list-item>
        <text:list-item>
          <text:p text:style-name="P19">1x Station Back Office<text:s/>;</text:p>
        </text:list-item>
        <text:list-item>
          <text:p text:style-name="P20">1x Station Checkin<text:s/>;</text:p>
        </text:list-item>
        <text:list-item>
          <text:p text:style-name="P21">1x Station <text:s/>Gate<text:s/>;</text:p>
        </text:list-item>
        <text:list-item>
          <text:p text:style-name="P22">1x Station Transfert<text:s/>;</text:p>
        </text:list-item>
        <text:list-item>
          <text:p text:style-name="P23">Périphériques : imprimantes CK, GT, A4, matricielle ;</text:p>
        </text:list-item>
        <text:list-item>
          <text:p text:style-name="P24">Portable formation.</text:p>
        </text:list-item>
      </text:list>
      <text:p text:style-name="P25"/>
      <text:h text:style-name="P26" text:outline-level="3">Formations proposées<text:s/></text:h>
      <text:p text:style-name="P27">Airport Manager FiDS</text:p>
      <text:soft-page-break/>
      <text:p text:style-name="P28">Cupp-T </text:p>
      <text:p text:style-name="P29">Local DCS </text:p>
      <text:p text:style-name="P30">Contrôle d’accès 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reak-before="page" fo:margin-top="0.1666in" fo:margin-bottom="0.3333in" fo:margin-left="0.2993in" fo:text-indent="-0.299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.25in"/>
      <style:text-properties style:font-name-asian="Times New Roman" style:font-name-complex="Times New Roman" fo:font-weight="bold" style:font-weight-asian="bold" fo:text-transform="uppercase" fo:font-size="18pt" style:font-size-asian="18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3333in" fo:margin-bottom="0.1666in"/>
      <style:text-properties style:font-name-asian="Times New Roman" style:font-name-complex="Times New Roman" fo:text-transform="uppercase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.1388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font-size="18pt" style:font-size-asian="18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1" style:display-name="puces1" style:family="paragraph" style:parent-style-name="Normal" style:list-style-name="LFO2">
      <style:text-properties fo:hyphenate="false"/>
    </style:style>
    <style:style style:name="puces10" style:display-name="puces 1" style:family="paragraph" style:parent-style-name="Normal" style:list-style-name="LFO3">
      <style:paragraph-properties fo:margin-bottom="0.0833in" fo:line-height="100%" fo:margin-left="0.4958in" fo:text-indent="-0.2479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margin-bottom="0.3333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="Calibri"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7-12T09:54:00Z</meta:creation-date>
    <dc:date>2016-07-12T09:54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28" meta:row-count="6" meta:non-whitespace-character-count="787"/>
  </office:meta>
</office:document-meta>
</file>