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Normal" style:family="paragraph">
      <style:text-properties style:font-name-complex="Arial"/>
    </style:style>
    <style:style style:name="T4" style:parent-style-name="Policepardéfaut" style:family="text">
      <style:text-properties style:font-name-complex="Arial"/>
    </style:style>
    <style:style style:name="T5" style:parent-style-name="Policepardéfaut" style:family="text">
      <style:text-properties style:font-name-complex="Arial" fo:font-weight="bold" style:font-weight-asian="bold"/>
    </style:style>
    <style:style style:name="T6" style:parent-style-name="Policepardéfaut" style:family="text"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name="T10" style:parent-style-name="Policepardéfaut" style:family="text">
      <style:text-properties style:font-name-complex="Arial"/>
    </style:style>
  </office:automatic-styles>
  <office:body>
    <office:text text:use-soft-page-breaks="true">
      <text:p text:style-name="P1">Formation<text:s/>Cupp-T</text:p>
      <text:p text:style-name="P2"/>
      <text:p text:style-name="P3">La formation sur la solution<text:s/>Cupp-T<text:s/>s’adresse aux Administrateurs et aux Utilisateurs.</text:p>
      <text:p text:style-name="Normal"><text:span text:style-name="T4">Le contenu de la formation pour les administrateurs comprend 2 parties : la partie Administrateur<text:s/></text:span><text:span text:style-name="T5">ET</text:span><text:span text:style-name="T6"><text:s/>la partie Utilisateur.</text:span></text:p>
      <text:p text:style-name="P7">Les contenus de la formation sont les suivants :</text:p>
      <text:h text:style-name="Titre2" text:outline-level="2">Partie Administrateur </text:h>
      <text:list text:style-name="LFO1" text:continue-numbering="true">
        <text:list-item>
          <text:p text:style-name="puces1">Configuration Serveur et réseaux</text:p>
        </text:list-item>
        <text:list-item>
          <text:p text:style-name="puces1">Organisation des espaces disques sur le serveur et sur chaque station de travail,</text:p>
        </text:list-item>
        <text:list-item>
          <text:p text:style-name="puces1">Configuration d’une station<text:s/>de travail,</text:p>
        </text:list-item>
        <text:list-item>
          <text:p text:style-name="puces1">Connexion et paramétrage des périphériques (BC, BP, BT, BG, MS, OS, etc.),</text:p>
        </text:list-item>
        <text:list-item>
          <text:p text:style-name="puces1">Ajout d’une application CUPPS,</text:p>
        </text:list-item>
        <text:list-item>
          <text:p text:style-name="puces1">Gestion des opérateurs USR,</text:p>
        </text:list-item>
        <text:list-item>
          <text:p text:style-name="puces1">Supervision des stations,</text:p>
        </text:list-item>
        <text:list-item>
          <text:p text:style-name="puces1">Résolution des incidents.</text:p>
        </text:list-item>
      </text:list>
      <text:h text:style-name="Titre2" text:outline-level="2">Partie Utilisateur </text:h>
      <text:list text:style-name="LFO1" text:continue-numbering="true">
        <text:list-item>
          <text:p text:style-name="puces1">La 1ère connexion en qualité d’utilisateur (OUser) et changement de mot de passe,</text:p>
        </text:list-item>
        <text:list-item>
          <text:p text:style-name="puces1">Lancement des applications DCS (ALTEA, GAETAN, VEGA 4 Air France).</text:p>
        </text:list-item>
      </text:list>
      <text:p text:style-name="P8"/>
      <text:p text:style-name="P9"><text:span text:style-name="T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puces1" style:display-name="puces 1" style:family="paragraph" style:parent-style-name="Normal" style:list-style-name="LFO1">
      <style:paragraph-properties fo:margin-bottom="0.0833in" fo:line-height="100%" fo:margin-left="0.4958in" fo:text-indent="-0.2479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7-12T08:53:00Z</meta:creation-date>
    <dc:date>2016-07-12T08:53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3" meta:row-count="5" meta:non-whitespace-character-count="689"/>
  </office:meta>
</office:document-meta>
</file>