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Normal" style:family="paragraph">
      <style:text-properties style:font-name-complex="Arial" fo:font-weight="bold" style:font-weight-asian="bold"/>
    </style:style>
    <style:style style:name="P3" style:parent-style-name="Normal" style:family="paragraph">
      <style:text-properties style:font-name-complex="Arial"/>
    </style:style>
    <style:style style:name="T4" style:parent-style-name="Policepardéfaut" style:family="text">
      <style:text-properties style:font-name-complex="Arial"/>
    </style:style>
    <style:style style:name="T5" style:parent-style-name="Policepardéfaut" style:family="text">
      <style:text-properties style:font-name-complex="Arial" fo:font-weight="bold" style:font-weight-asian="bold"/>
    </style:style>
    <style:style style:name="T6" style:parent-style-name="Policepardéfaut" style:family="text">
      <style:text-properties style:font-name-complex="Arial"/>
    </style:style>
    <style:style style:name="P7" style:parent-style-name="Normal" style:family="paragraph">
      <style:text-properties style:font-name-complex="Arial"/>
    </style:style>
    <style:style style:name="P8" style:parent-style-name="Paragraphedeliste" style:family="paragraph">
      <style:text-properties fo:language="fr" fo:country="FR"/>
    </style:style>
    <style:style style:name="P9" style:parent-style-name="Paragraphedeliste" style:family="paragraph">
      <style:text-properties fo:language="fr" fo:country="FR"/>
    </style:style>
    <style:style style:name="P10" style:parent-style-name="Paragraphedeliste" style:family="paragraph">
      <style:text-properties fo:language="fr" fo:country="FR"/>
    </style:style>
    <style:style style:name="P11" style:parent-style-name="Paragraphedeliste" style:family="paragraph">
      <style:text-properties fo:language="fr" fo:country="FR"/>
    </style:style>
    <style:style style:name="P12" style:parent-style-name="Paragraphedeliste" style:family="paragraph">
      <style:text-properties fo:language="fr" fo:country="FR"/>
    </style:style>
    <style:style style:name="P13" style:parent-style-name="Paragraphedeliste" style:family="paragraph"/>
    <style:style style:name="T14" style:parent-style-name="Policepardéfaut" style:family="text">
      <style:text-properties fo:language="fr" fo:country="FR"/>
    </style:style>
    <style:style style:name="P15" style:parent-style-name="Normal" style:family="paragraph">
      <style:text-properties style:font-name-complex="Arial"/>
    </style:style>
    <style:style style:name="P16" style:parent-style-name="Normal" style:family="paragraph">
      <style:paragraph-properties>
        <style:tab-stops>
          <style:tab-stop style:type="left" style:position="0.677in"/>
        </style:tab-stops>
      </style:paragraph-properties>
    </style:style>
    <style:style style:name="T17" style:parent-style-name="Policepardéfaut" style:family="text">
      <style:text-properties style:font-name-complex="Arial"/>
    </style:style>
  </office:automatic-styles>
  <office:body>
    <office:text text:use-soft-page-breaks="true">
      <text:p text:style-name="P1">Formation<text:s/>Contrôle d’Accès</text:p>
      <text:p text:style-name="P2"/>
      <text:p text:style-name="P3">La formation<text:s/>au Contrôle d’Accès<text:s/>s’adresse aux Administrateurs et aux Utilisateurs.</text:p>
      <text:p text:style-name="Normal"><text:span text:style-name="T4">Le contenu de la formation pour les administrateurs comprend 2 parties : la partie Administrateur<text:s/></text:span><text:span text:style-name="T5">ET</text:span><text:span text:style-name="T6"><text:s/>la partie Utilisateur.</text:span></text:p>
      <text:p text:style-name="P7">Les contenus de la formation sont les suivants :</text:p>
      <text:h text:style-name="Titre2" text:outline-level="2">Partie Administrateur <text:s/></text:h>
      <text:list text:style-name="LFO1" text:continue-numbering="true">
        <text:list-item>
          <text:p text:style-name="puces1">Configuration Serveurs</text:p>
        </text:list-item>
        <text:list-item>
          <text:p text:style-name="puces1">Configuration Stations et logiciels</text:p>
        </text:list-item>
        <text:list-item>
          <text:p text:style-name="puces1">Configuration des points d’accès</text:p>
        </text:list-item>
        <text:list-item>
          <text:p text:style-name="puces1">Organisation des accès et des groupes d’accès</text:p>
        </text:list-item>
        <text:list-item>
          <text:p text:style-name="puces1">Enrôlement</text:p>
        </text:list-item>
        <text:list-item>
          <text:p text:style-name="puces1">Edition des Badges</text:p>
        </text:list-item>
        <text:list-item>
          <text:p text:style-name="puces1">Armement / désarmement d’un point de contrôle</text:p>
        </text:list-item>
        <text:list-item>
          <text:p text:style-name="puces1">Zone d’Exclusions</text:p>
        </text:list-item>
        <text:list-item>
          <text:p text:style-name="puces1">Remontée d’informations techniques</text:p>
        </text:list-item>
        <text:list-item>
          <text:p text:style-name="puces1">Interprétation des alarmes</text:p>
        </text:list-item>
        <text:list-item>
          <text:p text:style-name="puces1">Récupération des informations</text:p>
        </text:list-item>
      </text:list>
      <text:h text:style-name="Titre2" text:outline-level="2">Partie Utilisateur </text:h>
      <text:list text:style-name="LFO2" text:continue-numbering="true">
        <text:list-item>
          <text:p text:style-name="P8">Enrôlement</text:p>
        </text:list-item>
        <text:list-item>
          <text:p text:style-name="P9">Edition des Badges</text:p>
        </text:list-item>
        <text:list-item>
          <text:p text:style-name="P10">Armement / désarmement d’un point de contrôle</text:p>
        </text:list-item>
        <text:list-item>
          <text:p text:style-name="P11">Zone d’Exclusions</text:p>
        </text:list-item>
        <text:list-item>
          <text:p text:style-name="P12">Remontée d’informations techniques</text:p>
        </text:list-item>
        <text:list-item>
          <text:p text:style-name="P13"><text:span text:style-name="T14">Interprétation des alarmes</text:span></text:p>
        </text:list-item>
      </text:list>
      <text:p text:style-name="P15"/>
      <text:p text:style-name="P16"><text:span text:style-name="T1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666in" fo:margin-bottom="0.1666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text-properties style:font-name="Arial" fo:hyphenate="false"/>
    </style:style>
    <style:style style:name="Policepardéfaut" style:display-name="Police par défaut" style:family="text"/>
    <style:style style:name="puces1" style:display-name="puces 1" style:family="paragraph" style:parent-style-name="Normal" style:list-style-name="LFO1">
      <style:paragraph-properties fo:margin-bottom="0.0833in" fo:line-height="100%" fo:margin-left="0.4958in" fo:text-indent="-0.2479in">
        <style:tab-stops/>
      </style:paragraph-properties>
      <style:text-properties fo:hyphenate="false"/>
    </style:style>
    <style:style style:name="Titre" style:display-name="Titre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Paragraphedeliste" style:display-name="Paragraphe de liste" style:family="paragraph" style:parent-style-name="Normal">
      <style:paragraph-properties fo:margin-bottom="0in" fo:line-height="120%" fo:margin-left="0.5in">
        <style:tab-stops/>
      </style:paragraph-properties>
      <style:text-properties style:letter-kerning="true" style:font-size-complex="10pt" fo:language="en" fo:country="US" style:language-asian="ja" style:country-asian="JP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ge-Airport France</meta:initial-creator>
    <dc:creator>Edge-Airport France</dc:creator>
    <meta:creation-date>2016-07-12T09:22:00Z</meta:creation-date>
    <dc:date>2016-07-12T09:22:00Z</dc: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11" meta:row-count="5" meta:non-whitespace-character-count="688"/>
  </office:meta>
</office:document-meta>
</file>