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omplex="Arial" style:language-asian="fr" style:country-asian="FR"/>
    </style:style>
    <style:style style:name="P3" style:parent-style-name="Normal" style:family="paragraph">
      <style:paragraph-properties fo:text-align="center"/>
      <style:text-properties fo:color="#FFFFFF" fo:font-size="48pt" style:font-size-asian="48pt" style:font-size-complex="48pt"/>
    </style:style>
    <style:style style:name="T4" style:parent-style-name="Policepardéfaut" style:family="text">
      <style:text-properties style:font-name-complex="Arial" style:language-asian="fr" style:country-asian="FR"/>
    </style:style>
    <style:style style:name="T5" style:parent-style-name="Policepardéfaut" style:family="text">
      <style:text-properties style:font-name-complex="Arial" style:language-asian="fr" style:country-asian="FR"/>
    </style:style>
    <style:style style:name="P6" style:parent-style-name="Normal" style:family="paragraph">
      <style:paragraph-properties fo:text-align="center"/>
      <style:text-properties fo:color="#FFFFFF" fo:font-size="14pt" style:font-size-asian="14pt" style:font-size-complex="14pt"/>
    </style:style>
    <style:style style:name="T7" style:parent-style-name="Policepardéfaut" style:family="text">
      <style:text-properties style:font-name-complex="Arial" style:language-asian="fr" style:country-asian="FR"/>
    </style:style>
    <style:style style:name="T8" style:parent-style-name="Policepardéfaut" style:family="text">
      <style:text-properties style:font-name-complex="Arial" fo:font-weight="bold" style:font-weight-asian="bold" fo:color="#7999B0"/>
    </style:style>
    <style:style style:name="T9" style:parent-style-name="Policepardéfaut" style:family="text">
      <style:text-properties style:font-name-complex="Arial" style:language-asian="fr" style:country-asian="FR"/>
    </style:style>
    <style:style style:family="graphic" style:name="a38">
      <style:graphic-properties fo:wrap-option="wrap" fo:padding-top="0.205in" fo:padding-bottom="0.07in" fo:padding-left="0.42621in" fo:padding-right="0.42621in" draw:textarea-vertical-align="top" draw:textarea-horizontal-align="left" draw:fill="solid" draw:fill-color="#ffffff" draw:opacity="90%" draw:stroke="solid" svg:stroke-width="0.01389in" svg:stroke-color="#7999b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1418in" fo:padding-bottom="0.01418in" fo:padding-left="0.15948in" fo:padding-right="0.15948in" draw:textarea-vertical-align="middle" draw:textarea-horizontal-align="left" draw:fill="solid" draw:fill-color="#7999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205in" fo:padding-bottom="0.07in" fo:padding-left="0.42621in" fo:padding-right="0.42621in" draw:textarea-vertical-align="top" draw:textarea-horizontal-align="left" draw:fill="solid" draw:fill-color="#ffffff" draw:opacity="90%" draw:stroke="solid" svg:stroke-width="0.01389in" svg:stroke-color="#7999b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205in" fo:padding-bottom="0.07in" fo:padding-left="0.42621in" fo:padding-right="0.42621in" draw:textarea-vertical-align="top" draw:textarea-horizontal-align="left" draw:fill="solid" draw:fill-color="#ffffff" draw:opacity="90%" draw:stroke="solid" svg:stroke-width="0.01389in" svg:stroke-color="#7999b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1418in" fo:padding-bottom="0.01418in" fo:padding-left="0.15948in" fo:padding-right="0.15948in" draw:textarea-vertical-align="middle" draw:textarea-horizontal-align="left" draw:fill="solid" draw:fill-color="#7999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5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1418in" fo:padding-bottom="0.01418in" fo:padding-left="0.15948in" fo:padding-right="0.15948in" draw:textarea-vertical-align="middle" draw:textarea-horizontal-align="left" draw:fill="solid" draw:fill-color="#7999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205in" fo:padding-bottom="0.07in" fo:padding-left="0.42621in" fo:padding-right="0.42621in" draw:textarea-vertical-align="top" draw:textarea-horizontal-align="left" draw:fill="solid" draw:fill-color="#ffffff" draw:opacity="90%" draw:stroke="solid" svg:stroke-width="0.01389in" svg:stroke-color="#7999b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205in" fo:padding-bottom="0.07in" fo:padding-left="0.42621in" fo:padding-right="0.42621in" draw:textarea-vertical-align="top" draw:textarea-horizontal-align="left" draw:fill="solid" draw:fill-color="#ffffff" draw:opacity="90%" draw:stroke="solid" svg:stroke-width="0.01389in" svg:stroke-color="#7999b0" svg:stroke-opacity="100%" draw:stroke-linejoin="miter" svg:stroke-linecap="butt" draw:auto-grow-width="false" draw:auto-grow-height="false"/>
      <style:paragraph-properties style:font-independent-line-spacing="false" style:writing-mode="lr-tb"/>
    </style:style>
    <style:style style:family="paragraph" style:name="a1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wrap-option="wrap" fo:border="0.00694in none" fo:padding-top="0.05in" fo:padding-bottom="0.05in" fo:padding-left="0.1in" fo:padding-right="0.1in" fo:background-color="#7999b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1418in" fo:padding-bottom="0.01418in" fo:padding-left="0.15948in" fo:padding-right="0.15948in" draw:textarea-vertical-align="middle" draw:textarea-horizontal-align="left" draw:fill="solid" draw:fill-color="#7999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7999b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9">
      <style:graphic-properties style:wrap="parallel" style:wrap-contour="false" style:horizontal-rel="paragraph" style:vertical-rel="page"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7999b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1418in" fo:padding-bottom="0.01418in" fo:padding-left="0.15948in" fo:padding-right="0.15948in" draw:textarea-vertical-align="middle" draw:textarea-horizontal-align="left" draw:fill="solid" draw:fill-color="#7999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205in" fo:padding-bottom="0.07in" fo:padding-left="0.42621in" fo:padding-right="0.42621in" draw:textarea-vertical-align="top" draw:textarea-horizontal-align="left" draw:fill="solid" draw:fill-color="#ffffff" draw:opacity="90%" draw:stroke="solid" svg:stroke-width="0.01389in" svg:stroke-color="#7999b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left" style:tab-stop-distance="0.38889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1418in" fo:padding-bottom="0.01418in" fo:padding-left="0.15948in" fo:padding-right="0.15948in" draw:textarea-vertical-align="middle" draw:textarea-horizontal-align="left" draw:fill="solid" draw:fill-color="#7999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2"><draw:frame draw:z-index="251661312" draw:id="id0" draw:style-name="a0" draw:name="Zone de texte 6" text:anchor-type="paragraph" svg:x="0.32431in" svg:y="-0.15486in" svg:width="5.01042in" svg:height="0.79167in" style:rel-width="scale" style:rel-height="scale"><draw:text-box><text:p text:style-name="P3">PaxTracer</text:p></draw:text-box><svg:title/><svg:desc/></draw:frame></text:span><text:span text:style-name="T4"><draw:custom-shape svg:x="-0.14444in" svg:y="-0.15486in" svg:width="5.78125in" svg:height="1.125in" draw:z-index="251659264" draw:id="id1" draw:style-name="a1" draw:name="Rectangle 4" text:anchor-type="paragraph"><svg:title/><svg:desc/><draw:enhanced-geometry draw:type="non-primitive" svg:viewBox="0 0 21600 21600" draw:enhanced-path="M 0 0 L 21600 0 21600 21600 0 21600 Z N"/></draw:custom-shape></text:span></text:p>
      <text:p text:style-name="Normal"/>
      <text:p text:style-name="Normal"><text:span text:style-name="T5"><draw:frame draw:z-index="251662336" draw:id="id2" draw:style-name="a2" draw:name="Zone de texte 7" text:anchor-type="paragraph" svg:x="1.94931in" svg:y="0.03958in" svg:width="1.97917in" svg:height="0.33403in" style:rel-width="scale" style:rel-height="scale"><draw:text-box><text:p text:style-name="P6">Edge Aiport France</text:p></draw:text-box><svg:title/><svg:desc/></draw:frame></text:span></text:p>
      <text:p text:style-name="Normal"><text:span text:style-name="T7"><draw:frame draw:z-index="251663360" draw:id="id3" draw:style-name="a3" draw:name="Zone de texte 8" text:anchor-type="paragraph" svg:x="0.54792in" svg:y="0.24097in" svg:width="4.36597in" svg:height="0.29097in" style:rel-width="scale" style:rel-height="scale"><draw:text-box><text:p text:style-name="Normal"><text:span text:style-name="T8">PaxTracer : un système complet de suivi des passagers.</text:span></text:p><text:p text:style-name="Normal"/></draw:text-box><svg:title/><svg:desc/></draw:frame></text:span></text:p>
      <text:p text:style-name="Normal"><text:span text:style-name="T9"><draw:g draw:z-index="251658240" draw:name="Diagramme 3" draw:id="id16" draw:style-name="a59" text:anchor-type="paragraph"><svg:title/><svg:desc/><draw:custom-shape svg:x="-0.01944in" svg:y="2.03251in" svg:width="5.49167in" svg:height="0.94562in" draw:id="id4" draw:style-name="a10"><svg:title/><svg:desc/><text:list text:style-name="a6"><text:list-item><text:list text:style-name="a6"><text:list-item><text:p text:style-name="a5" text:class-names="" text:cond-style-name=""><text:span text:style-name="a4" text:class-names="">Pax Tracer assure le suivi des passagers tout au long de leur parcours dans l’aéroport et <text:s text:c="1"/>récolte les données sur le temps passé à chaque endroit stratégique de l’aéroport.<text:s text:c="1"/></text:span></text:p></text:list-item></text:list></text:list-item></text:list><text:list text:style-name="a9"><text:list-item><text:list text:style-name="a9"><text:list-item><text:p text:style-name="a8" text:class-names="" text:cond-style-name=""><text:span text:style-name="a7" text:class-names="">Pax Tracer renseigne le nombre de passagers et le temps passé par chaque passager dans la zone de duty-free.</text:span></text:p></text:list-item></text:list></text:list-item></text:list><draw:enhanced-geometry draw:type="non-primitive" svg:viewBox="0 0 5021580 864675" draw:enhanced-path="M 0 0 L 5021580 0 5021580 864675 0 8646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864675"/><draw:equation draw:name="f8" draw:formula="0 * ?f5 / 5021580"/><draw:equation draw:name="f9" draw:formula="0 * ?f4 / 864675"/><draw:equation draw:name="f10" draw:formula="5021580 * ?f5 / 5021580"/><draw:equation draw:name="f11" draw:formula="864675 * ?f4 / 8646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514in" svg:y="1.88723in" svg:width="3.84417in" svg:height="0.29055in" draw:id="id5" draw:style-name="a13"><svg:title/><svg:desc/><text:p text:style-name="a12" text:class-names="" text:cond-style-name=""><text:span text:style-name="a11" text:class-names="">PaxTracer : un outil marketing<text:s text:c="1"/></text:span></text:p><draw:enhanced-geometry draw:type="non-primitive" svg:viewBox="0 0 3515106 265680" draw:enhanced-path="M 0 44281 C 0 19825 19825 0 44281 0 L 3470825 0 C 3495281 0 3515106 19825 3515106 44281 L 3515106 221399 C 3515106 245855 3495281 265680 3470825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106"/><draw:equation draw:name="f7" draw:formula="?f4 / 265680"/><draw:equation draw:name="f8" draw:formula="0 * ?f5 / 3515106"/><draw:equation draw:name="f9" draw:formula="44281 * ?f4 / 265680"/><draw:equation draw:name="f10" draw:formula="44281 * ?f5 / 3515106"/><draw:equation draw:name="f11" draw:formula="0 * ?f4 / 265680"/><draw:equation draw:name="f12" draw:formula="3470825 * ?f5 / 3515106"/><draw:equation draw:name="f13" draw:formula="3515106 * ?f5 / 3515106"/><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944in" svg:y="3.17656in" svg:width="5.49167in" svg:height="0.54257in" draw:id="id6" draw:style-name="a17"><svg:title/><svg:desc/><text:list text:style-name="a16"><text:list-item><text:list text:style-name="a16"><text:list-item><text:p text:style-name="a15" text:class-names="" text:cond-style-name=""><text:span text:style-name="a14" text:class-names="">En accord avec les compagnies aériennes et l’aéroport, Pax Tracer permet à certains clients privilégiés d’accéder à des <text:s text:c="1"/>espaces privés.</text:span></text:p></text:list-item></text:list></text:list-item></text:list><draw:enhanced-geometry draw:type="non-primitive" svg:viewBox="0 0 5021580 496125" draw:enhanced-path="M 0 0 L 5021580 0 5021580 496125 0 49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496125"/><draw:equation draw:name="f8" draw:formula="0 * ?f5 / 5021580"/><draw:equation draw:name="f9" draw:formula="0 * ?f4 / 496125"/><draw:equation draw:name="f10" draw:formula="5021580 * ?f5 / 5021580"/><draw:equation draw:name="f11" draw:formula="496125 * ?f4 / 49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514in" svg:y="3.03128in" svg:width="3.84417in" svg:height="0.29055in" draw:id="id7" draw:style-name="a20"><svg:title/><svg:desc/><text:p text:style-name="a19" text:class-names="" text:cond-style-name=""><text:span text:style-name="a18" text:class-names="">Pax Tracer : un outil de contrôle d’accès</text:span></text:p><draw:enhanced-geometry draw:type="non-primitive" svg:viewBox="0 0 3515106 265680" draw:enhanced-path="M 0 44281 C 0 19825 19825 0 44281 0 L 3470825 0 C 3495281 0 3515106 19825 3515106 44281 L 3515106 221399 C 3515106 245855 3495281 265680 3470825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106"/><draw:equation draw:name="f7" draw:formula="?f4 / 265680"/><draw:equation draw:name="f8" draw:formula="0 * ?f5 / 3515106"/><draw:equation draw:name="f9" draw:formula="44281 * ?f4 / 265680"/><draw:equation draw:name="f10" draw:formula="44281 * ?f5 / 3515106"/><draw:equation draw:name="f11" draw:formula="0 * ?f4 / 265680"/><draw:equation draw:name="f12" draw:formula="3470825 * ?f5 / 3515106"/><draw:equation draw:name="f13" draw:formula="3515106 * ?f5 / 3515106"/><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944in" svg:y="3.91755in" svg:width="5.49167in" svg:height="0.94562in" draw:id="id8" draw:style-name="a27"><svg:title/><svg:desc/><text:list text:style-name="a23"><text:list-item><text:list text:style-name="a23"><text:list-item><text:p text:style-name="a22" text:class-names="" text:cond-style-name=""><text:span text:style-name="a21" text:class-names="">Pax Tracer donne aux passagers, en temps réel, leur temps d’attente entre deux points de contrôle et la direction à suivre.</text:span></text:p></text:list-item></text:list></text:list-item></text:list><text:list text:style-name="a26"><text:list-item><text:list text:style-name="a26"><text:list-item><text:p text:style-name="a25" text:class-names="" text:cond-style-name=""><text:span text:style-name="a24" text:class-names="">Pax Tracer fournit aux passagers les informations sur leur vol : heure de décollage prévu, le terminal, la porte d’embarquement, leur classe, leur siège ainsi que leurs correspondances.</text:span></text:p></text:list-item></text:list></text:list-item></text:list><draw:enhanced-geometry draw:type="non-primitive" svg:viewBox="0 0 5021580 864675" draw:enhanced-path="M 0 0 L 5021580 0 5021580 864675 0 8646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864675"/><draw:equation draw:name="f8" draw:formula="0 * ?f5 / 5021580"/><draw:equation draw:name="f9" draw:formula="0 * ?f4 / 864675"/><draw:equation draw:name="f10" draw:formula="5021580 * ?f5 / 5021580"/><draw:equation draw:name="f11" draw:formula="864675 * ?f4 / 8646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978in" svg:y="3.77227in" svg:width="5.21935in" svg:height="0.29055in" draw:id="id9" draw:style-name="a31"><svg:title/><svg:desc/><text:p text:style-name="a30" text:class-names="" text:cond-style-name=""><text:span text:style-name="a28" text:class-names=""> </text:span><text:span text:style-name="a29" text:class-names="">Pax Tracer : un outil d’information aux passagers en temps réel</text:span></text:p><draw:enhanced-geometry draw:type="non-primitive" svg:viewBox="0 0 4772577 265680" draw:enhanced-path="M 0 44281 C 0 19825 19825 0 44281 0 L 4728296 0 C 4752752 0 4772577 19825 4772577 44281 L 4772577 221399 C 4772577 245855 4752752 265680 4728296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2577"/><draw:equation draw:name="f7" draw:formula="?f4 / 265680"/><draw:equation draw:name="f8" draw:formula="0 * ?f5 / 4772577"/><draw:equation draw:name="f9" draw:formula="44281 * ?f4 / 265680"/><draw:equation draw:name="f10" draw:formula="44281 * ?f5 / 4772577"/><draw:equation draw:name="f11" draw:formula="0 * ?f4 / 265680"/><draw:equation draw:name="f12" draw:formula="4728296 * ?f5 / 4772577"/><draw:equation draw:name="f13" draw:formula="4772577 * ?f5 / 4772577"/><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944in" svg:y="5.06159in" svg:width="5.49167in" svg:height="0.8216in" draw:id="id10" draw:style-name="a38"><svg:title/><svg:desc/><text:list text:style-name="a34"><text:list-item><text:list text:style-name="a34"><text:list-item><text:p text:style-name="a33" text:class-names="" text:cond-style-name=""><text:span text:style-name="a32" text:class-names="">A chaque scan d’une carte d’embarquement, le système enregistre en temps réel la position du passager. Ainsi, à tout moment, le personnel de l’aéroport peut savoir dans quelle zone se trouve un passager.</text:span></text:p></text:list-item></text:list></text:list-item></text:list><text:list text:style-name="a37"><text:list-item><text:list text:style-name="a37"><text:list-item><text:p text:style-name="a36" text:class-names="" text:cond-style-name=""><text:span text:style-name="a35" text:class-names="">La recherche est ainsi simplifiée et ciblée.</text:span></text:p></text:list-item></text:list></text:list-item></text:list><draw:enhanced-geometry draw:type="non-primitive" svg:viewBox="0 0 5021580 751275" draw:enhanced-path="M 0 0 L 5021580 0 5021580 751275 0 7512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751275"/><draw:equation draw:name="f8" draw:formula="0 * ?f5 / 5021580"/><draw:equation draw:name="f9" draw:formula="0 * ?f4 / 751275"/><draw:equation draw:name="f10" draw:formula="5021580 * ?f5 / 5021580"/><draw:equation draw:name="f11" draw:formula="751275 * ?f4 / 7512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514in" svg:y="4.91632in" svg:width="3.84417in" svg:height="0.29055in" draw:id="id11" draw:style-name="a41"><svg:title/><svg:desc/><text:p text:style-name="a40" text:class-names="" text:cond-style-name=""><text:span text:style-name="a39" text:class-names="">Pax Tracer : un outil de recherche de passagers</text:span></text:p><draw:enhanced-geometry draw:type="non-primitive" svg:viewBox="0 0 3515106 265680" draw:enhanced-path="M 0 44281 C 0 19825 19825 0 44281 0 L 3470825 0 C 3495281 0 3515106 19825 3515106 44281 L 3515106 221399 C 3515106 245855 3495281 265680 3470825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106"/><draw:equation draw:name="f7" draw:formula="?f4 / 265680"/><draw:equation draw:name="f8" draw:formula="0 * ?f5 / 3515106"/><draw:equation draw:name="f9" draw:formula="44281 * ?f4 / 265680"/><draw:equation draw:name="f10" draw:formula="44281 * ?f5 / 3515106"/><draw:equation draw:name="f11" draw:formula="0 * ?f4 / 265680"/><draw:equation draw:name="f12" draw:formula="3470825 * ?f5 / 3515106"/><draw:equation draw:name="f13" draw:formula="3515106 * ?f5 / 3515106"/><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944in" svg:y="6.08162in" svg:width="5.49167in" svg:height="0.83911in" draw:id="id12" draw:style-name="a48"><svg:title/><svg:desc/><text:list text:style-name="a44"><text:list-item><text:list text:style-name="a44"><text:list-item><text:p text:style-name="a43" text:class-names="" text:cond-style-name=""><text:span text:style-name="a42" text:class-names="">Pax Tracer contrôle la validité et l’unicité des cartes d’embarquement des passagers.<text:s text:c="1"/></text:span></text:p></text:list-item></text:list></text:list-item></text:list><text:list text:style-name="a47"><text:list-item><text:list text:style-name="a47"><text:list-item><text:p text:style-name="a46" text:class-names="" text:cond-style-name=""><text:span text:style-name="a45" text:class-names="">Il vérifie les contrôles déjà effectués par les passagers et les dirige vers le prochain contrôle.</text:span></text:p></text:list-item></text:list></text:list-item></text:list><draw:enhanced-geometry draw:type="non-primitive" svg:viewBox="0 0 5021580 767284" draw:enhanced-path="M 0 0 L 5021580 0 5021580 767284 0 7672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767284"/><draw:equation draw:name="f8" draw:formula="0 * ?f5 / 5021580"/><draw:equation draw:name="f9" draw:formula="0 * ?f4 / 767284"/><draw:equation draw:name="f10" draw:formula="5021580 * ?f5 / 5021580"/><draw:equation draw:name="f11" draw:formula="767284 * ?f4 / 7672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514in" svg:y="5.93635in" svg:width="3.84417in" svg:height="0.29055in" draw:id="id13" draw:style-name="a51"><svg:title/><svg:desc/><text:p text:style-name="a50" text:class-names="" text:cond-style-name=""><text:span text:style-name="a49" text:class-names="">Pax Tracer : un outil de sécurité</text:span></text:p><draw:enhanced-geometry draw:type="non-primitive" svg:viewBox="0 0 3515106 265680" draw:enhanced-path="M 0 44281 C 0 19825 19825 0 44281 0 L 3470825 0 C 3495281 0 3515106 19825 3515106 44281 L 3515106 221399 C 3515106 245855 3495281 265680 3470825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106"/><draw:equation draw:name="f7" draw:formula="?f4 / 265680"/><draw:equation draw:name="f8" draw:formula="0 * ?f5 / 3515106"/><draw:equation draw:name="f9" draw:formula="44281 * ?f4 / 265680"/><draw:equation draw:name="f10" draw:formula="44281 * ?f5 / 3515106"/><draw:equation draw:name="f11" draw:formula="0 * ?f4 / 265680"/><draw:equation draw:name="f12" draw:formula="3470825 * ?f5 / 3515106"/><draw:equation draw:name="f13" draw:formula="3515106 * ?f5 / 3515106"/><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1944in" svg:y="7.11916in" svg:width="5.49167in" svg:height="0.8061in" draw:id="id14" draw:style-name="a55"><svg:title/><svg:desc/><text:list text:style-name="a54"><text:list-item><text:list text:style-name="a54"><text:list-item><text:p text:style-name="a53" text:class-names="" text:cond-style-name=""><text:span text:style-name="a52" text:class-names="">Toutes les données sont enregistrées en temps réel dans une base de données. De nombreuses statistiques peuvent être extraites du logiciel, comme les flux et temps d’attente, le temps passé sur les différentes zones, les statistiques horaires, les correspondances…</text:span></text:p></text:list-item></text:list></text:list-item></text:list><draw:enhanced-geometry draw:type="non-primitive" svg:viewBox="0 0 5021580 737100" draw:enhanced-path="M 0 0 L 5021580 0 5021580 737100 0 737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737100"/><draw:equation draw:name="f8" draw:formula="0 * ?f5 / 5021580"/><draw:equation draw:name="f9" draw:formula="0 * ?f4 / 737100"/><draw:equation draw:name="f10" draw:formula="5021580 * ?f5 / 5021580"/><draw:equation draw:name="f11" draw:formula="737100 * ?f4 / 7371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597in" svg:y="6.98951in" svg:width="3.84417in" svg:height="0.29055in" draw:id="id15" draw:style-name="a58"><svg:title/><svg:desc/><text:p text:style-name="a57" text:class-names="" text:cond-style-name=""><text:span text:style-name="a56" text:class-names="">Pax Tracer : un outil statistique puissant</text:span></text:p><draw:enhanced-geometry draw:type="non-primitive" svg:viewBox="0 0 3515106 265680" draw:enhanced-path="M 0 44281 C 0 19825 19825 0 44281 0 L 3470825 0 C 3495281 0 3515106 19825 3515106 44281 L 3515106 221399 C 3515106 245855 3495281 265680 3470825 265680 L 44281 265680 C 19825 265680 0 245855 0 221399 L 0 442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106"/><draw:equation draw:name="f7" draw:formula="?f4 / 265680"/><draw:equation draw:name="f8" draw:formula="0 * ?f5 / 3515106"/><draw:equation draw:name="f9" draw:formula="44281 * ?f4 / 265680"/><draw:equation draw:name="f10" draw:formula="44281 * ?f5 / 3515106"/><draw:equation draw:name="f11" draw:formula="0 * ?f4 / 265680"/><draw:equation draw:name="f12" draw:formula="3470825 * ?f5 / 3515106"/><draw:equation draw:name="f13" draw:formula="3515106 * ?f5 / 3515106"/><draw:equation draw:name="f14" draw:formula="221399 * ?f4 / 265680"/><draw:equation draw:name="f15" draw:formula="265680 * ?f4 / 2656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1666in"/>
      <style:text-properties style:font-name-asian="Times New Roman" fo:font-weight="bold" style:font-weight-asian="bold" fo:color="#7B97B0" style:font-size-complex="13pt" fo:hyphenate="false"/>
    </style:style>
    <style:style style:name="Normal" style:display-name="Normal" style:family="paragraph">
      <style:text-properties style:font-name="Arial"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roduit" style:display-name="produit" style:family="paragraph" style:parent-style-name="Normal">
      <style:paragraph-properties fo:text-align="center"/>
      <style:text-properties fo:font-size="24pt" style:font-size-asian="24pt" fo:hyphenate="false"/>
    </style:style>
    <style:style style:name="produitCar" style:display-name="produit Car" style:family="text" style:parent-style-name="Policepardéfaut">
      <style:text-properties style:font-name="Arial" fo:font-size="24pt" style:font-size-asian="24pt"/>
    </style:style>
    <style:style style:name="Titre2Car" style:display-name="Titre 2 Car" style:family="text" style:parent-style-name="Policepardéfaut">
      <style:text-properties style:font-name="Arial" style:font-name-asian="Times New Roman" style:font-name-complex="Times New Roman" fo:font-weight="bold" style:font-weight-asian="bold" fo:color="#7B97B0" style:font-size-complex="13pt"/>
    </style:style>
    <style:style style:name="Paragraphedeliste" style:display-name="Paragraphe de liste" style:family="paragraph" style:parent-style-name="Normal">
      <style:paragraph-properties fo:margin-left="0.5in">
        <style:tab-stops/>
      </style:paragraph-properties>
      <style:text-properties style:font-name="Calibri" fo:hyphenate="false"/>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 style:display-name="Titre" style:family="paragraph" style:parent-style-name="Normal" style:next-style-name="Normal">
      <style:paragraph-properties fo:text-align="center" fo:margin-bottom="0in" fo:line-height="100%"/>
      <style:text-properties style:font-name-asian="Times New Roman" fo:font-weight="bold" style:font-weight-asian="bold"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7in" style:print-orientation="portrait" fo:margin-top="0.1652in" fo:margin-left="0.1652in" fo:margin-bottom="0.1694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e-Airport France</meta:initial-creator>
    <dc:creator>Edge-Airport France</dc:creator>
    <meta:creation-date>2016-05-30T08:43:00Z</meta:creation-date>
    <dc:date>2016-05-30T08:43:00Z</dc:date>
    <meta:template xlink:href="Normal" xlink:type="simple"/>
    <meta:editing-cycles>2</meta:editing-cycles>
    <meta:editing-duration>PT0S</meta:editing-duration>
    <meta:document-statistic meta:page-count="1" meta:paragraph-count="1" meta:word-count="1" meta:character-count="9" meta:row-count="1" meta:non-whitespace-character-count="9"/>
  </office:meta>
</office:document-meta>
</file>