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roadmap"/><text:bookmark-start text:name="__RefHeading___roadmap_des_logiciels_airport_manager_1"/><text:bookmark-start text:name="roadmap_des_logiciels_airport_manager"/>Roadmap des logiciels Airport Manager<text:bookmark-end text:name="__RefHeading___roadmap_des_logiciels_airport_manager_1"/><text:bookmark-end text:name="roadmap_des_logiciels_airport_manager"/></text:h>
      <text:p text:style-name="Text_20_body">Prochaine versions des logiciels : 4ème trimestre 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roadmap</dc:title>
  </office:meta>
</office:document-meta>
</file>