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ms"/><text:bookmark-start text:name="__RefHeading___rms_resource_management_system_-_gestion_et_planification_des_ressources_aeroportuaires_1"/><text:bookmark-start text:name="rms_resource_management_system_-_gestion_et_planification_des_ressources_aeroportuaires"/>RMS (Resource Management System) - Gestion et planification des ressources aéroportuaires<text:bookmark-end text:name="__RefHeading___rms_resource_management_system_-_gestion_et_planification_des_ressources_aeroportuaires_1"/><text:bookmark-end text:name="rms_resource_management_system_-_gestion_et_planification_des_ressources_aeroportuaires"/></text:h>
      <text:p text:style-name="Text_20_body"><draw:frame draw:style-name="media" draw:name="0" text:anchor-type="as-char" draw:z-index="0" svg:width="15.875cm" svg:height="" svg:rel-height="100%"><draw:image xlink:href="/home/edgeairport/www/wiki/data/media/solutions/rms/eaf-pub-rms-20171011-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ms</dc:title>
  </office:meta>
</office:document-meta>
</file>