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763a7d4a167ba9ce339e0846dcf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mobilesmenu"/><text:bookmark-start text:name="__RefHeading___solutions_mobiles_1"/><text:bookmark-start text:name="solutions_mobiles"/>Solutions mobiles<text:bookmark-end text:name="__RefHeading___solutions_mobiles_1"/><text:bookmark-end text:name="solutions_mobile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aa763a7d4a167ba9ce339e0846dcfa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 Présentation </text:span>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solutionsmobiles:eaf_pub_solmob_201607-001_plaqcommbleu.pdf" text:style-name="Internet_20_link" text:visited-style-name="Visited_20_Internet_20_Link">Les solutions mobil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mobilesmenu</dc:title>
  </office:meta>
</office:document-meta>
</file>