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2e9b27cd995413d2d399395e8e40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d22e9b27cd995413d2d399395e8e4041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<text:bookmark text:name="sidebar1:iatatext"/>Présentation</text:span></text:p>
          </table:table-cell>
          <table:table-cell office:value-type="string" table:style-name="tablecell">
            <text:p text:style-name="tablealignleft"><text:a xlink:type="simple" xlink:href="https://edgeairport.alwaysdata.net/wiki/doku.php?id=solutions:iatatext" text:style-name="Internet_20_link" text:visited-style-name="Visited_20_Internet_20_Link">IATAText</text:a>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guides:utilisation:iatatext" text:style-name="Internet_20_link" text:visited-style-name="Visited_20_Internet_20_Link">Guide d'utilisation de IATAText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1:iatatext</dc:title>
  </office:meta>
</office:document-meta>
</file>