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edgeairport.alwaysdata.net/wiki/doku.php?id=start" text:style-name="Internet_20_link" text:visited-style-name="Visited_20_Internet_20_Link">Accueil</text:a></text:span></text:p>
      <text:p text:style-name="Text_20_body"><text:span text:style-name="Strong_20_Emphasis"><text:bookmark text:name="sidebar"/>Nos solutions </text:span></text:p>
      <text:p text:style-name="Text_20_body"><text:a xlink:type="simple" xlink:href="https://edgeairport.alwaysdata.net/wiki/doku.php?id=solutions:aminvoicingmenu" text:style-name="Internet_20_link" text:visited-style-name="Visited_20_Internet_20_Link">AMInvoicing</text:a></text:p>
      <text:p text:style-name="Text_20_body"><text:a xlink:type="simple" xlink:href="https://edgeairport.alwaysdata.net/wiki/doku.php?id=solutions:aodb" text:style-name="Internet_20_link" text:visited-style-name="Visited_20_Internet_20_Link">AODB</text:a></text:p>
      <text:p text:style-name="Text_20_body"><text:a xlink:type="simple" xlink:href="https://edgeairport.alwaysdata.net/wiki/doku.php?id=solutions:brs" text:style-name="Internet_20_link" text:visited-style-name="Visited_20_Internet_20_Link">BRS</text:a></text:p>
      <text:p text:style-name="Text_20_body"><text:a xlink:type="simple" xlink:href="https://edgeairport.alwaysdata.net/wiki/doku.php?id=solutions:cupptmenu" text:style-name="Internet_20_link" text:visited-style-name="Visited_20_Internet_20_Link">Cupp-T</text:a></text:p>
      <text:p text:style-name="Text_20_body"><text:a xlink:type="simple" xlink:href="https://edgeairport.alwaysdata.net/wiki/doku.php?id=solutions:edgecomptamenu" text:style-name="Internet_20_link" text:visited-style-name="Visited_20_Internet_20_Link">Edge Compta</text:a></text:p>
      <text:p text:style-name="Text_20_body"><text:a xlink:type="simple" xlink:href="https://edgeairport.alwaysdata.net/wiki/doku.php?id=solutions:fidsmenu" text:style-name="Internet_20_link" text:visited-style-name="Visited_20_Internet_20_Link">FiDS</text:a></text:p>
      <text:p text:style-name="Text_20_body"><text:a xlink:type="simple" xlink:href="https://edgeairport.alwaysdata.net/wiki/doku.php?id=solutions:guidehorairemenu" text:style-name="Internet_20_link" text:visited-style-name="Visited_20_Internet_20_Link">Guide horaire</text:a></text:p>
      <text:p text:style-name="Text_20_body"><text:a xlink:type="simple" xlink:href="https://edgeairport.alwaysdata.net/wiki/doku.php?id=solutions:hmsmenu" text:style-name="Internet_20_link" text:visited-style-name="Visited_20_Internet_20_Link">HMS - Dossier de vol</text:a></text:p>
      <text:p text:style-name="Text_20_body"><text:a xlink:type="simple" xlink:href="https://edgeairport.alwaysdata.net/wiki/doku.php?id=solutions:iatatextmenu" text:style-name="Internet_20_link" text:visited-style-name="Visited_20_Internet_20_Link">IATAText</text:a></text:p>
      <text:p text:style-name="Text_20_body"><text:a xlink:type="simple" xlink:href="https://edgeairport.alwaysdata.net/wiki/doku.php?id=solutions:ldcsmenu" text:style-name="Internet_20_link" text:visited-style-name="Visited_20_Internet_20_Link">Local-DCS</text:a></text:p>
      <text:p text:style-name="Text_20_body"><text:a xlink:type="simple" xlink:href="https://edgeairport.alwaysdata.net/wiki/doku.php?id=solutions:paxtracermenu" text:style-name="Internet_20_link" text:visited-style-name="Visited_20_Internet_20_Link">PAXTracer</text:a></text:p>
      <text:p text:style-name="Text_20_body"><text:a xlink:type="simple" xlink:href="https://edgeairport.alwaysdata.net/wiki/doku.php?id=solutions:rmsmenu" text:style-name="Internet_20_link" text:visited-style-name="Visited_20_Internet_20_Link">RMS</text:a></text:p>
      <text:p text:style-name="Text_20_body"><text:a xlink:type="simple" xlink:href="https://edgeairport.alwaysdata.net/wiki/doku.php?id=solutions:mobiles" text:style-name="Internet_20_link" text:visited-style-name="Visited_20_Internet_20_Link">Solutions mobiles</text:a></text:p>
      <text:p text:style-name="Text_20_body"><text:a xlink:type="simple" xlink:href="https://edgeairport.alwaysdata.net/wiki/doku.php?id=solutions:supervisionmenu" text:style-name="Internet_20_link" text:visited-style-name="Visited_20_Internet_20_Link">SuperVision</text:a></text:p>
      <text:p text:style-name="Text_20_body"><text:a xlink:type="simple" xlink:href="https://edgeairport.alwaysdata.net/wiki/doku.php?id=solutions:weightandbalance" text:style-name="Internet_20_link" text:visited-style-name="Visited_20_Internet_20_Link">Weight and Balance</text:a></text:p>
      <text:p text:style-name="Text_20_body"><text:span text:style-name="Strong_20_Emphasis">Les matériels </text:span></text:p>
      <text:p text:style-name="Text_20_body"><text:span text:style-name="Strong_20_Emphasis"><text:a xlink:type="simple" xlink:href="https://edgeairport.alwaysdata.net/wiki/doku.php?id=materiel:start:prerequis" text:style-name="Internet_20_link" text:visited-style-name="Visited_20_Internet_20_Link">Prerequis</text:a></text:span></text:p>
      <text:p text:style-name="Text_20_body"><text:span text:style-name="Strong_20_Emphasis"><text:a xlink:type="simple" xlink:href="https://edgeairport.alwaysdata.net/wiki/doku.php?id=materiel:start" text:style-name="Internet_20_link" text:visited-style-name="Visited_20_Internet_20_Link">Matériels</text:a> </text:span></text:p>
      <text:p text:style-name="Text_20_body"><text:span text:style-name="Strong_20_Emphasis"> Evolution des logiciels </text:span></text:p>
      <text:p text:style-name="Text_20_body"><text:span text:style-name="Strong_20_Emphasis"><text:a xlink:type="simple" xlink:href="https://edgeairport.alwaysdata.net/wiki/doku.php?id=solutions:roadmap" text:style-name="Internet_20_link" text:visited-style-name="Visited_20_Internet_20_Link">Roadmap</text:a></text:span></text:p>
      <text:p text:style-name="Text_20_body"><text:a xlink:type="simple" xlink:href="https://edgeairport.alwaysdata.net/wiki/doku.php?id=edge:mentions" text:style-name="Internet_20_link" text:visited-style-name="Visited_20_Internet_20_Link">Mentions légales</text:a></text:p>
      <text:p text:style-name="Text_20_body"><text:a xlink:type="simple" xlink:href="https://edgeairport.alwaysdata.net/wiki/doku.php?id=edge:cgu" text:style-name="Internet_20_link" text:visited-style-name="Visited_20_Internet_20_Link">Conditions Générales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