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temereseaumenu:securitesyst:windows:start"/><text:bookmark-start text:name="__RefHeading___securite_des_systemes_sous_windows_1"/><text:bookmark-start text:name="securite_des_systemes_sous_windows"/>Sécurité des systèmes sous Windows<text:bookmark-end text:name="__RefHeading___securite_des_systemes_sous_windows_1"/><text:bookmark-end text:name="securite_des_systemes_sous_window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temereseaumenu:securitesyst:windows:start</dc:title>
  </office:meta>
</office:document-meta>
</file>