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syst:windows:start"/><text:bookmark-start text:name="__RefHeading___securite_des_systemes_sous_windows_1"/><text:bookmark-start text:name="securite_des_systemes_sous_windows"/>Sécurité des systèmes sous Windows<text:bookmark-end text:name="__RefHeading___securite_des_systemes_sous_windows_1"/><text:bookmark-end text:name="securite_des_systemes_sous_windows"/></text:h>
      <text:p text:style-name="Text_20_body"><text:a xlink:type="simple" xlink:href="https://edgeairport.alwaysdata.net/wiki/doku.php?id=services:sytemereseaumenu:securitesyst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temereseaumenu:securitesyst:windows:reduirew7" text:style-name="Internet_20_link" text:visited-style-name="Visited_20_Internet_20_Link">  Comment réduire la taille du dossier WinSxS sur Windo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syst:windows:start</dc:title>
  </office:meta>
</office:document-meta>
</file>