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temereseaumenu:securitereseau:start"/><text:bookmark-start text:name="__RefHeading___securite_des_reseaux_1"/><text:bookmark-start text:name="securite_des_reseaux"/>Sécurité des réseaux<text:bookmark-end text:name="__RefHeading___securite_des_reseaux_1"/><text:bookmark-end text:name="securite_des_reseau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Sécurité des réseaux</text:p>
          </table:table-cell>
          <table:table-cell office:value-type="string" table:style-name="tablecell">
            <text:p text:style-name="tablealignleft"><text:a xlink:type="simple" xlink:href="https://edgeairport.alwaysdata.net/wiki/doku.php?id=services:sytemereseaumenu:securitereseau:pfsense" text:style-name="Internet_20_link" text:visited-style-name="Visited_20_Internet_20_Link">pfSense</text:a>  <text:line-break/><text:a xlink:type="simple" xlink:href="https://edgeairport.alwaysdata.net/wiki/lib/exe/fetch.php?media=services:sytemereseaumenu:securitereseau:sns-fr-network-security-range-brochure-201509.pdf" text:style-name="Internet_20_link" text:visited-style-name="Visited_20_Internet_20_Link">Stormshield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temereseaumenu:securitereseau:start</dc:title>
  </office:meta>
</office:document-meta>
</file>