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.96875cm" svg:height="" svg:rel-height="100%"><draw:image xlink:href="/home/edgeairport/www/wiki/data/media/services/edgeservices.png" xlink:type="simple" xlink:show="embed" xlink:actuate="onLoad"/></draw:frame></text:p>
      <text:h text:style-name="Heading_20_1" text:outline-level="1"><text:bookmark text:name="services:sytemereseau"/><text:bookmark-start text:name="__RefHeading___systemes_et_reseaux_1"/><text:bookmark-start text:name="systemes_et_reseaux"/>Systèmes et réseaux<text:bookmark-end text:name="__RefHeading___systemes_et_reseaux_1"/><text:bookmark-end text:name="systemes_et_reseaux"/></text:h>
      <text:p text:style-name="Text_20_body">NetWork Configuration</text:p>
      <text:p text:style-name="Text_20_body"><text:a xlink:type="simple" xlink:href="https://edgeairport.alwaysdata.net/wiki/doku.php?id=services:systemereseau:securite" text:style-name="Internet_20_link" text:visited-style-name="Visited_20_Internet_20_Link">Sécurit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sytemereseau</dc:title>
  </office:meta>
</office:document-meta>
</file>