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stemereseaumenu:securite:windows:start"/><text:bookmark-start text:name="__RefHeading___securite_des_sytemes_1"/><text:bookmark-start text:name="securite_des_sytemes"/>Sécurité des sytèmes<text:bookmark-end text:name="__RefHeading___securite_des_sytemes_1"/><text:bookmark-end text:name="securite_des_sy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stemereseaumenu:securite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stemereseaumenu:securite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menu:securite:windows:start</dc:title>
  </office:meta>
</office:document-meta>
</file>