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ystemereseau:securite:materiel"/><text:bookmark-start text:name="__RefHeading___securite_du_materiel_1"/><text:bookmark-start text:name="securite_du_materiel"/>Sécurité du matériel<text:bookmark-end text:name="__RefHeading___securite_du_materiel_1"/><text:bookmark-end text:name="securite_du_materi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systemereseau:securite:materiel</dc:title>
  </office:meta>
</office:document-meta>
</file>