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center">  <draw:frame draw:style-name="media" draw:name="0" text:anchor-type="as-char" draw:z-index="0" svg:width="5.2916666666667cm" svg:height="" svg:rel-height="100%"><draw:image xlink:href="/home/edgeairport/www/wiki/data/media/services/services.png" xlink:type="simple" xlink:show="embed" xlink:actuate="onLoad"/></draw:frame> <text:line-break/><text:span text:style-name="Source_20_Text">&lt;h1&gt;&lt;center&gt;Les services&lt;/center&gt;&lt;/h1&gt;</text:span>  </text:p>
          </table:table-cell>
        </table:table-row>
      </table:table>
      <text:list text:style-name="List_20_1" text:continue-numbering="false">
        <text:list-item>
          <text:p text:style-name="LastListParagraph_FirstListParagraph_List_20_1_Content"> <text:a xlink:type="simple" xlink:href="https://edgeairport.alwaysdata.net/wiki/doku.php?id=services:sytemereseau" text:style-name="Internet_20_link" text:visited-style-name="Visited_20_Internet_20_Link">Systèmes et réseaux</text:a>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s://edgeairport.alwaysdata.net/wiki/doku.php?id=services:controleacces" text:style-name="Internet_20_link" text:visited-style-name="Visited_20_Internet_20_Link">Contrôle d'accès</text:a></text:p>
        </text:list-item>
      </text:list>
      <text:list text:style-name="List_20_1" text:continue-numbering="false">
        <text:list-item>
          <text:p text:style-name="LastListParagraph_FirstListParagraph_List_20_1_Content"><text:bookmark text:name="services:start"/> Vidéo surveillance</text:p>
        </text:list-item>
      </text:list>
      <text:list text:style-name="List_20_1" text:continue-numbering="false">
        <text:list-item>
          <text:p text:style-name="LastListParagraph_FirstListParagraph_List_20_1_Content"> Sonorisation</text:p>
        </text:list-item>
      </text:list>
      <text:list text:style-name="List_20_1" text:continue-numbering="false">
        <text:list-item>
          <text:p text:style-name="LastListParagraph_FirstListParagraph_List_20_1_Content"> Consommables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s://edgeairport.alwaysdata.net/wiki/doku.php?id=services:securitelogicielle" text:style-name="Internet_20_link" text:visited-style-name="Visited_20_Internet_20_Link">Sécurité logicielle</text:a>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s://edgeairport.alwaysdata.net/wiki/doku.php?id=services:securitemateriel" text:style-name="Internet_20_link" text:visited-style-name="Visited_20_Internet_20_Link">Sécurité du matériel</text:a>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s://edgeairport.alwaysdata.net/wiki/doku.php?id=services:garantie" text:style-name="Internet_20_link" text:visited-style-name="Visited_20_Internet_20_Link">Garantie, maintenance et délais</text:a>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s://edgeairport.alwaysdata.net/wiki/lib/exe/fetch.php?media=services:financement:mileedgeairport.pdf" text:style-name="Internet_20_link" text:visited-style-name="Visited_20_Internet_20_Link">Nos offres de financement 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tart</dc:title>
  </office:meta>
</office:document-meta>
</file>