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:consommables"/><text:bookmark-start text:name="__RefHeading___consommables_1"/><text:bookmark-start text:name="consommables"/>Consommables<text:bookmark-end text:name="__RefHeading___consommables_1"/><text:bookmark-end text:name="consommables"/></text:h>
      <text:p text:style-name="Text_20_body">Nous fournissons les consommables nécessaires au bon fonctionnement de votre aéroport et de la suite logicielle Airport Manager.</text:p>
      <text:list text:style-name="List_20_1" text:continue-numbering="false">
        <text:list-item>
          <text:p text:style-name="FirstListParagraph_List_20_1_Content"> Rouleaux pour imprimante à aiguille OKI</text:p>
        </text:list-item>
        <text:list-item>
          <text:p text:style-name="List_20_1_Content"> Cartes d'embarquement</text:p>
        </text:list-item>
        <text:list-item>
          <text:p text:style-name="List_20_1_Content"> Etiquettes bagages</text:p>
        </text:list-item>
        <text:list-item>
          <text:p text:style-name="List_20_1_Content"> Etiquettes personnalisées</text:p>
        </text:list-item>
        <text:list-item>
          <text:p text:style-name="List_20_1_Content"> Accessoires</text:p>
        </text:list-item>
        <text:list-item>
          <text:p text:style-name="LastListParagraph_List_20_1_Content"> etc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rvices:consommables</dc:title>
  </office:meta>
</office:document-meta>
</file>