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manuel:utilisation:fids:eaf_man_fids_1604_fidshandler.odt" text:style-name="Internet_20_link" text:visited-style-name="Visited_20_Internet_20_Link">FIDS Handler</text:a></text:p>
      <text:p text:style-name="Text_20_body"><text:bookmark text:name="manuel:utilisation:fids"/>Ressource v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</dc:title>
  </office:meta>
</office:document-meta>
</file>