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supervision"/><text:bookmark-start text:name="__RefHeading___supervision_-_guides_d_utilisation_1"/><text:bookmark-start text:name="supervision_-_guides_d_utilisation"/>SuperVision - Guides d'utilisation<text:bookmark-end text:name="__RefHeading___supervision_-_guides_d_utilisation_1"/><text:bookmark-end text:name="supervision_-_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edgevision_201607-001_logo.png" xlink:type="simple" xlink:show="embed" xlink:actuate="onLoad"/></draw:frame></text:p>
      <text:p text:style-name="Text_20_body"><text:a xlink:type="simple" xlink:href="https://edgeairport.alwaysdata.net/wiki/doku.php?id=guides:utilisation:supervision:utilisation" text:style-name="Internet_20_link" text:visited-style-name="Visited_20_Internet_20_Link">Guide d'utilisation de la SuperVis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</dc:title>
  </office:meta>
</office:document-meta>
</file>