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s:utilisation:fidspage:veillediaporama"/><text:bookmark-start text:name="__RefHeading___fidspersonnaliser_vos_ecrans_de_teleaffichage_grace_a_un_diaporama_d_images_1"/><text:bookmark-start text:name="fidspersonnaliser_vos_ecrans_de_teleaffichage_grace_a_un_diaporama_d_images"/>FiDS : Personnaliser vos écrans de téléaffichage grâce à un diaporama d'images<text:bookmark-end text:name="__RefHeading___fidspersonnaliser_vos_ecrans_de_teleaffichage_grace_a_un_diaporama_d_images_1"/><text:bookmark-end text:name="fidspersonnaliser_vos_ecrans_de_teleaffichage_grace_a_un_diaporama_d_images"/></text:h>
      <text:h text:style-name="Heading_20_2" text:outline-level="2"><text:bookmark-start text:name="__RefHeading___but_2"/><text:bookmark-start text:name="but"/>But<text:bookmark-end text:name="__RefHeading___but_2"/><text:bookmark-end text:name="but"/></text:h>
      <text:p text:style-name="Text_20_body">Ce guide vous permettra de personnaliser vous-même les écrans de téléaffichage grâce à un diaporama d'images. </text:p>
      <text:p text:style-name="Text_20_body"><draw:frame draw:style-name="media" draw:name="0" text:anchor-type="as-char" draw:z-index="0" svg:width="" svg:rel-width="100%" svg:height="" svg:rel-height="100%"><draw:image xlink:href="/home/edgeairport/www/wiki/data/media/guides/utilisation/fidspage/veillediaporama_image_0.png" xlink:type="simple" xlink:show="embed" xlink:actuate="onLoad"/></draw:frame></text:p>
      <text:p text:style-name="Text_20_body">Vous devez disposer des accès au serveur ainsi que du programme FIDS Handler.</text:p>
      <text:h text:style-name="Heading_20_2" text:outline-level="2"><text:bookmark-start text:name="__RefHeading___copier_les_images_3"/><text:bookmark-start text:name="copier_les_images"/>Copier les images<text:bookmark-end text:name="__RefHeading___copier_les_images_3"/><text:bookmark-end text:name="copier_les_images"/></text:h>
      <text:list text:style-name="Numbering_20_1" text:continue-numbering="false">
        <text:list-item>
          <text:p text:style-name="LastListParagraph_FirstListParagraph_Numbering_20_1_Content"> Allez dans le dossier &lt;serveur Edge Airport&gt;\fids\airport\&lt;code aéroport&gt;\images</text:p>
        </text:list-item>
      </text:list>
      <text:p text:style-name="Text_20_body"><draw:frame draw:style-name="media" draw:name="1" text:anchor-type="as-char" draw:z-index="1" svg:width="" svg:rel-width="100%" svg:height="" svg:rel-height="100%"><draw:image xlink:href="/home/edgeairport/www/wiki/data/media/guides/utilisation/fidspage/veillediaporama_image_1.png" xlink:type="simple" xlink:show="embed" xlink:actuate="onLoad"/></draw:frame>Vous pouvez créer autant de dossier que vous le souhaitez</text:p>
      <text:list text:style-name="Numbering_20_1" text:continue-numbering="false">
        <text:list-item>
          <text:p text:style-name="LastListParagraph_FirstListParagraph_Numbering_20_1_Content"> Déplacer les images souhaitées dans les différents dossiers</text:p>
        </text:list-item>
      </text:list>
      <text:p text:style-name="Text_20_body"><text:span text:style-name="Emphasis"><draw:frame draw:style-name="media" draw:name="2" text:anchor-type="as-char" draw:z-index="2" svg:width="" svg:rel-width="100%" svg:height="" svg:rel-height="100%"><draw:image xlink:href="/home/edgeairport/www/wiki/data/media/guides/utilisation/fidspage/veillediaporama_image_2.png" xlink:type="simple" xlink:show="embed" xlink:actuate="onLoad"/></draw:frame></text:span></text:p>
      <text:p text:style-name="Text_20_body">Exemple de copie du fichier chalair_vecto.png dans les images de l'aéroport d'Avignon</text:p>
      <text:p text:style-name="Text_20_body"><draw:frame draw:style-name="media" draw:name="3" text:anchor-type="as-char" draw:z-index="3" svg:width="" svg:rel-width="100%" svg:height="" svg:rel-height="100%"><draw:image xlink:href="/home/edgeairport/www/wiki/data/media/guides/utilisation/fidspage/veillediaporama_image_0.png" xlink:type="simple" xlink:show="embed" xlink:actuate="onLoad"/></draw:frame> Les noms des dossiers et images ne doivent pas contenir d'espace ou de caractères spéciaux.</text:p>
      <text:p text:style-name="Text_20_body">Vous pouvez accéder au répertoire FIDS Edge Airport depuis un lecteur réseau (la lettre utilisée communément est F:). Si vous n'arrivez pas à accéder au serveur ou si le lecteur réseau n'est pas configuré sur votre poste, <text:span text:style-name="Strong_20_Emphasis">merci de contacter un administrateur</text:span>.</text:p>
      <text:h text:style-name="Heading_20_2" text:outline-level="2"><text:bookmark-start text:name="__RefHeading___selectionner_un_dossier_depuis_le_fids_handler_4"/><text:bookmark-start text:name="selectionner_un_dossier_depuis_le_fids_handler"/>Sélectionner un dossier depuis le FIDS Handler<text:bookmark-end text:name="__RefHeading___selectionner_un_dossier_depuis_le_fids_handler_4"/><text:bookmark-end text:name="selectionner_un_dossier_depuis_le_fids_handler"/></text:h>
      <text:list text:style-name="Numbering_20_1" text:continue-numbering="false">
        <text:list-item>
          <text:p text:style-name="FirstListParagraph_Numbering_20_1_Content"> Ouvrir le programme FIDS Handler.</text:p>
        </text:list-item>
        <text:list-item>
          <text:p text:style-name="LastListParagraph_Numbering_20_1_Content"> Sélectionner l'écran de votre choix.</text:p>
        </text:list-item>
      </text:list>
      <text:p text:style-name="Text_20_body"><draw:frame draw:style-name="media" draw:name="4" text:anchor-type="as-char" draw:z-index="4" svg:width="" svg:rel-width="100%" svg:height="" svg:rel-height="100%"><draw:image xlink:href="/home/edgeairport/www/wiki/data/media/guides/utilisation/fidspage/veillediaporama_image_4.png" xlink:type="simple" xlink:show="embed" xlink:actuate="onLoad"/></draw:frame></text:p>
      <text:list text:style-name="Numbering_20_1" text:continue-numbering="false">
        <text:list-item>
          <text:p text:style-name="FirstListParagraph_Numbering_20_1_Content"> Une nouvelle fenêtre vous permet de sélectionner le modèle.</text:p>
        </text:list-item>
        <text:list-item>
          <text:p text:style-name="Numbering_20_1_Content">  Sélectionner le mode veille</text:p>
        </text:list-item>
        <text:list-item>
          <text:p text:style-name="Numbering_20_1_Content"> Sélectionner le modèle <text:span text:style-name="Strong_20_Emphasis">veille_diaporama.htm</text:span></text:p>
        </text:list-item>
        <text:list-item>
          <text:p text:style-name="Numbering_20_1_Content"> Dérouler le contenu du dossier d'image</text:p>
        </text:list-item>
        <text:list-item>
          <text:p text:style-name="Numbering_20_1_Content"> Double-cliquer sur le dossier de votre choix.</text:p>
        </text:list-item>
        <text:list-item>
          <text:p text:style-name="LastListParagraph_Numbering_20_1_Content"> Le nom du dossier doit apparaître dans le champ <text:span text:style-name="Strong_20_Emphasis">Diaporama</text:span></text:p>
        </text:list-item>
      </text:list>
      <text:p text:style-name="Text_20_body"><draw:frame draw:style-name="media" draw:name="5" text:anchor-type="as-char" draw:z-index="5" svg:width="" svg:rel-width="100%" svg:height="" svg:rel-height="100%"><draw:image xlink:href="/home/edgeairport/www/wiki/data/media/guides/utilisation/fidspage/veillediaporama_image_5.png" xlink:type="simple" xlink:show="embed" xlink:actuate="onLoad"/></draw:frame></text:p>
      <text:p text:style-name="Text_20_body">Sélection du dossier chalair dans les images d'Avignon</text:p>
      <text:list text:style-name="Numbering_20_1" text:continue-numbering="false">
        <text:list-item>
          <text:p text:style-name="FirstListParagraph_Numbering_20_1_Content"> Valider votre choix en cochant à nouveau le modèle</text:p>
        </text:list-item>
        <text:list-item>
          <text:p text:style-name="LastListParagraph_Numbering_20_1_Content">  Cliquer sur <text:span text:style-name="Strong_20_Emphasis">F8 OK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des:utilisation:fidspage:veillediaporama</dc:title>
  </office:meta>
</office:document-meta>
</file>