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c00b54a66c7311c065dfa970d233f.png"/>
  <manifest:file-entry manifest:media-type="image/png" manifest:full-path="Pictures/0ff101be39abb35209bb5f1d00df49b4.png"/>
  <manifest:file-entry manifest:media-type="image/png" manifest:full-path="Pictures/b8a74a13ac9a77226ef23f648bc5f4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start"/><text:bookmark-start text:name="__RefHeading___les_guides_1"/><text:bookmark-start text:name="les_guides"/>Les guides<text:bookmark-end text:name="__RefHeading___les_guides_1"/><text:bookmark-end text:name="les_guides"/></text:h>
      <text:p text:style-name="Text_20_body"><draw:frame draw:style-name="media" draw:name="0" text:anchor-type="as-char" draw:z-index="0" svg:width="6.6939583333333cm" svg:height="6.6939583333333cm"><draw:image xlink:href="Pictures/870c00b54a66c7311c065dfa970d233f.png" xlink:type="simple" xlink:show="embed" xlink:actuate="onLoad"/></draw:frame><text:a xlink:type="simple" xlink:href="https://edgeairport.alwaysdata.net/wiki/doku.php?id=guides:installation" text:style-name="Internet_20_link" text:visited-style-name="Visited_20_Internet_20_Link"> Les guides d'installation</text:a></text:p>
      <text:p text:style-name="Text_20_body"><draw:frame draw:style-name="media" draw:name="1" text:anchor-type="as-char" draw:z-index="1" svg:width="6.6939583333333cm" svg:height="6.6939583333333cm"><draw:image xlink:href="Pictures/0ff101be39abb35209bb5f1d00df49b4.png" xlink:type="simple" xlink:show="embed" xlink:actuate="onLoad"/></draw:frame><text:a xlink:type="simple" xlink:href="https://edgeairport.alwaysdata.net/wiki/doku.php?id=guides:utilisation" text:style-name="Internet_20_link" text:visited-style-name="Visited_20_Internet_20_Link"> Les guides d'utilisation</text:a></text:p>
      <text:p text:style-name="Text_20_body"><draw:frame draw:style-name="media" draw:name="2" text:anchor-type="as-char" draw:z-index="2" svg:width="6.6939583333333cm" svg:height="6.6939583333333cm"><draw:image xlink:href="Pictures/b8a74a13ac9a77226ef23f648bc5f4e4.png" xlink:type="simple" xlink:show="embed" xlink:actuate="onLoad"/></draw:frame><text:a xlink:type="simple" xlink:href="https://edgeairport.alwaysdata.net/wiki/doku.php?id=faq:start" text:style-name="Internet_20_link" text:visited-style-name="Visited_20_Internet_20_Link"> Le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start</dc:title>
  </office:meta>
</office:document-meta>
</file>