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5.2916666666667cm" svg:height="" svg:rel-height="100%"><draw:image xlink:href="/home/edgeairport/www/wiki/data/media/formation/formatio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ource_20_Text">&lt;h1&gt;Mise en place des formations&lt;/h1&gt;</text:span></text:p>
          </table:table-cell>
        </table:table-row>
      </table:table>
      <text:h text:style-name="Heading_20_3" text:outline-level="3"><text:bookmark text:name="formation:start"/><text:bookmark-start text:name="__RefHeading___organisation_de_la_formation_1"/><text:bookmark-start text:name="organisation_de_la_formation"/>Organisation de la formation<text:bookmark-end text:name="__RefHeading___organisation_de_la_formation_1"/><text:bookmark-end text:name="organisation_de_la_formation"/></text:h>
      <text:p text:style-name="Text_20_body">Le personnel est divisé en 2 catégories :</text:p>
      <text:list text:style-name="List_20_1" text:continue-numbering="false">
        <text:list-item>
          <text:p text:style-name="FirstListParagraph_List_20_1_Content"> les administrateurs ;</text:p>
        </text:list-item>
        <text:list-item>
          <text:p text:style-name="LastListParagraph_List_20_1_Content"> les utilisateurs.</text:p>
        </text:list-item>
      </text:list>
      <text:p text:style-name="Text_20_body">Chaque catégorie bénéficie d’un programme de formation et d’habilitation adapté à leur profil.</text:p>
      <text:h text:style-name="Heading_20_3" text:outline-level="3"><text:bookmark-start text:name="__RefHeading___moyens_pedagogiques_2"/><text:bookmark-start text:name="moyens_pedagogiques"/>Moyens pédagogiques<text:bookmark-end text:name="__RefHeading___moyens_pedagogiques_2"/><text:bookmark-end text:name="moyens_pedagogiques"/></text:h>
      <text:p text:style-name="Text_20_body">L’aéroport met à disposition une salle de formation dédiée.</text:p>
      <text:h text:style-name="Heading_20_3" text:outline-level="3"><text:bookmark-start text:name="__RefHeading___outils_pedagogiques_3"/><text:bookmark-start text:name="outils_pedagogiques"/>Outils pédagogiques<text:bookmark-end text:name="__RefHeading___outils_pedagogiques_3"/><text:bookmark-end text:name="outils_pedagogiques"/></text:h>
      <text:p text:style-name="Text_20_body">L’aéroport fournit :</text:p>
      <text:list text:style-name="List_20_1" text:continue-numbering="false">
        <text:list-item>
          <text:p text:style-name="FirstListParagraph_List_20_1_Content"> Vidéoprojecteur ;</text:p>
        </text:list-item>
        <text:list-item>
          <text:p text:style-name="List_20_1_Content"> Stations de travail pour le personnel ;</text:p>
        </text:list-item>
        <text:list-item>
          <text:p text:style-name="LastListParagraph_List_20_1_Content"> Connexion internet.</text:p>
        </text:list-item>
      </text:list>
      <text:h text:style-name="Heading_20_3" text:outline-level="3"><text:bookmark-start text:name="__RefHeading___plateforme_de_formation_et_de_test_4"/><text:bookmark-start text:name="plateforme_de_formation_et_de_test"/>Plateforme de formation et de test<text:bookmark-end text:name="__RefHeading___plateforme_de_formation_et_de_test_4"/><text:bookmark-end text:name="plateforme_de_formation_et_de_test"/></text:h>
      <text:p text:style-name="Text_20_body">Une plateforme virtuelle « serveur de test » conforme à la production peut être mise à disposition. Elle comprend :</text:p>
      <text:list text:style-name="List_20_1" text:continue-numbering="false">
        <text:list-item>
          <text:p text:style-name="FirstListParagraph_List_20_1_Content"> Environnement Serveur virtuel dédié ;</text:p>
        </text:list-item>
        <text:list-item>
          <text:p text:style-name="List_20_1_Content"> 1x ou 2x Ecrans FIDS ;</text:p>
        </text:list-item>
        <text:list-item>
          <text:p text:style-name="List_20_1_Content"> 1x Station d’administration ;</text:p>
        </text:list-item>
        <text:list-item>
          <text:p text:style-name="List_20_1_Content"> 1x Station Back Office ;</text:p>
        </text:list-item>
        <text:list-item>
          <text:p text:style-name="List_20_1_Content"> 1x Station Checkin ;</text:p>
        </text:list-item>
        <text:list-item>
          <text:p text:style-name="List_20_1_Content"> 1x Station Gate ;</text:p>
        </text:list-item>
        <text:list-item>
          <text:p text:style-name="List_20_1_Content"> 1x Station Transfert ;</text:p>
        </text:list-item>
        <text:list-item>
          <text:p text:style-name="List_20_1_Content"> Périphériques : imprimantes CK, GT, A4, matricielle ;</text:p>
        </text:list-item>
        <text:list-item>
          <text:p text:style-name="LastListParagraph_List_20_1_Content"> Portable formation.</text:p>
        </text:list-item>
      </text:list>
      <text:h text:style-name="Heading_20_3" text:outline-level="3"><text:bookmark-start text:name="__RefHeading___formations_proposees_sur_la_suite_airport_manager_5"/><text:bookmark-start text:name="formations_proposees_sur_la_suite_airport_manager"/>Formations proposées sur la suite Airport Manager<text:bookmark-end text:name="__RefHeading___formations_proposees_sur_la_suite_airport_manager_5"/><text:bookmark-end text:name="formations_proposees_sur_la_suite_airport_manager"/></text:h>
      <text:p text:style-name="Text_20_body"><text:a xlink:type="simple" xlink:href="https://edgeairport.alwaysdata.net/wiki/doku.php?id=formation:fids" text:style-name="Internet_20_link" text:visited-style-name="Visited_20_Internet_20_Link">FiDS</text:a></text:p>
      <text:p text:style-name="Text_20_body"><text:a xlink:type="simple" xlink:href="https://edgeairport.alwaysdata.net/wiki/doku.php?id=formation:cuppt" text:style-name="Internet_20_link" text:visited-style-name="Visited_20_Internet_20_Link">Cupp-T</text:a></text:p>
      <text:p text:style-name="Text_20_body"><text:a xlink:type="simple" xlink:href="https://edgeairport.alwaysdata.net/wiki/doku.php?id=formation:ldcs" text:style-name="Internet_20_link" text:visited-style-name="Visited_20_Internet_20_Link">Local DCS </text:a></text:p>
      <text:p text:style-name="Text_20_body"><text:a xlink:type="simple" xlink:href="https://edgeairport.alwaysdata.net/wiki/doku.php?id=formation:controleacces" text:style-name="Internet_20_link" text:visited-style-name="Visited_20_Internet_20_Link">Contrôle d’accès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tion:start</dc:title>
  </office:meta>
</office:document-meta>
</file>