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fids:util"/><text:bookmark-start text:name="__RefHeading___eaf_doc_fids_201607-001_formutil_1"/><text:bookmark-start text:name="eaf_doc_fids_201607-001_formutil"/>EAF_DOC_FiDS_201607-001_ FormUtil<text:bookmark-end text:name="__RefHeading___eaf_doc_fids_201607-001_formutil_1"/><text:bookmark-end text:name="eaf_doc_fids_201607-001_formutil"/></text:h>
      <text:p text:style-name="Text_20_body"><text:span text:style-name="sub"><text:a xlink:type="simple" xlink:href="https://edgeairport.alwaysdata.net/wiki/lib/exe/fetch.php?media=formation:fids:eaf_doc_fids_201607-001_formutil.odt" text:style-name="Internet_20_link" text:visited-style-name="Visited_20_Internet_20_Link">Version originale</text:a></text:span></text:p>
      <text:p text:style-name="Text_20_body">Formation Utilisateur</text:p>
      <text:p text:style-name="Text_20_body">Airport Manager FiDS</text:p>
      <text:p text:style-name="Text_20_body"><text:span text:style-name="Strong_20_Emphasis">Contenu de la formation : </text:span></text:p>
      <text:list text:style-name="Numbering_20_1" text:continue-numbering="false">
        <text:list-item>
          <text:p text:style-name="FirstListParagraph_Numbering_20_1_Content"> Configuration d’une station de supervision,</text:p>
        </text:list-item>
        <text:list-item>
          <text:p text:style-name="Numbering_20_1_Content"> Déploiement et installation des écrans,</text:p>
        </text:list-item>
        <text:list-item>
          <text:p text:style-name="Numbering_20_1_Content"> Programmation des écrans par Zones, types, etc.,</text:p>
        </text:list-item>
        <text:list-item>
          <text:p text:style-name="LastListParagraph_Numbering_20_1_Content"> Résolution des incidents.</text:p>
        </text:list-item>
      </text:list>
      <text:p text:style-name="Text_20_body"><text:span text:style-name="Strong_20_Emphasis">Formation utilisateur : </text:span></text:p>
      <text:list text:style-name="Numbering_20_1" text:continue-numbering="false">
        <text:list-item>
          <text:p text:style-name="FirstListParagraph_Numbering_20_1_Content"> Création des données de base (compagnies, aéronefs, immatriculations, etc.),</text:p>
        </text:list-item>
        <text:list-item>
          <text:p text:style-name="Numbering_20_1_Content"> Gestion et validation des vols,</text:p>
        </text:list-item>
        <text:list-item>
          <text:p text:style-name="Numbering_20_1_Content"> Création des nouvelles compagnies,</text:p>
        </text:list-item>
        <text:list-item>
          <text:p text:style-name="Numbering_20_1_Content"> Pilotage des écrans,</text:p>
        </text:list-item>
        <text:list-item>
          <text:p text:style-name="Numbering_20_1_Content"> Programmation des vols et de la saisonnalité,</text:p>
        </text:list-item>
        <text:list-item>
          <text:p text:style-name="Numbering_20_1_Content"> Changement du mode des écrans,</text:p>
        </text:list-item>
        <text:list-item>
          <text:p text:style-name="LastListParagraph_Numbering_20_1_Content"> Utilsation de la supervision pour contrô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fids:util</dc:title>
  </office:meta>
</office:document-meta>
</file>