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uppt:util"/><text:bookmark-start text:name="__RefHeading___cupp-tformation_utilisateur_1"/><text:bookmark-start text:name="cupp-tformation_utilisateur"/>Cupp-T : Formation Utilisateur<text:bookmark-end text:name="__RefHeading___cupp-tformation_utilisateur_1"/><text:bookmark-end text:name="cupp-tformation_utilisateur"/></text:h>
      <text:p text:style-name="Text_20_body">CUPP-T : ADMINISTRATION DE LA PLATEFORME</text:p>
      <text:list text:style-name="List_20_1" text:continue-numbering="false">
        <text:list-item>
          <text:p text:style-name="FirstListParagraph_List_20_1_Content"> La 1ère connexion en qualité d’utilisateur (OUser) et changement de mot de passe,</text:p>
        </text:list-item>
        <text:list-item>
          <text:p text:style-name="LastListParagraph_List_20_1_Content"> Lancement des applications DCS (ALTEA, GAETAN, VEGA 4 Air Franc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uppt:util</dc:title>
  </office:meta>
</office:document-meta>
</file>