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tion:cuppt:util"/><text:bookmark-start text:name="__RefHeading___eaf_doc_cuppt_201607-001_formutil_1"/><text:bookmark-start text:name="eaf_doc_cuppt_201607-001_formutil"/>EAF_DOC_CuppT_201607-001_ FormUtil<text:bookmark-end text:name="__RefHeading___eaf_doc_cuppt_201607-001_formutil_1"/><text:bookmark-end text:name="eaf_doc_cuppt_201607-001_formutil"/></text:h>
      <text:p text:style-name="Text_20_body"><text:span text:style-name="sub"><text:a xlink:type="simple" xlink:href="https://edgeairport.alwaysdata.net/wiki/lib/exe/fetch.php?media=formation:cuppt:eaf_doc_cuppt_201607-001_formutil.odt" text:style-name="Internet_20_link" text:visited-style-name="Visited_20_Internet_20_Link">Version originale</text:a></text:span></text:p>
      <text:p text:style-name="Text_20_body">Formation Utilisateur</text:p>
      <text:p text:style-name="Text_20_body">CUPP-T : ADMINISTRATION DE LA PLATEFORME</text:p>
      <text:list text:style-name="Numbering_20_1" text:continue-numbering="false">
        <text:list-item>
          <text:p text:style-name="FirstListParagraph_Numbering_20_1_Content"> La 1ère connexion en qualité d’utilisateur (OUser) et changement de mot de passe,</text:p>
        </text:list-item>
        <text:list-item>
          <text:p text:style-name="LastListParagraph_Numbering_20_1_Content"> Lancement des applications DCS (ALTEA, GAETAN, VEGA 4 Air France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tion:cuppt:util</dc:title>
  </office:meta>
</office:document-meta>
</file>