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ion:cuppt:admin"/><text:bookmark-start text:name="__RefHeading___cupp-tformation_administrateur_1"/><text:bookmark-start text:name="cupp-tformation_administrateur"/>Cupp-T : Formation Administrateur<text:bookmark-end text:name="__RefHeading___cupp-tformation_administrateur_1"/><text:bookmark-end text:name="cupp-tformation_administrateur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doc/cupps/logorond.png" xlink:type="simple" xlink:show="embed" xlink:actuate="onLoad"/></draw:frame></text:p>
      <text:p text:style-name="Text_20_body">CUPP-T : ADMINISTRATION DE LA PLATEFORME</text:p>
      <text:list text:style-name="List_20_1" text:continue-numbering="false">
        <text:list-item>
          <text:p text:style-name="FirstListParagraph_List_20_1_Content"> Configuration Serveur et réseaux</text:p>
        </text:list-item>
        <text:list-item>
          <text:p text:style-name="List_20_1_Content"> Organisation des espaces disques sur le serveur et sur chaque station de travail,</text:p>
        </text:list-item>
        <text:list-item>
          <text:p text:style-name="List_20_1_Content"> Configuration d’une station de travail,</text:p>
        </text:list-item>
        <text:list-item>
          <text:p text:style-name="List_20_1_Content"> Connexion et paramétrage des périphériques (BC, BP, BT, BG, MS, OS, etc.),</text:p>
        </text:list-item>
        <text:list-item>
          <text:p text:style-name="List_20_1_Content"> Ajout d’une application CUPPS,</text:p>
        </text:list-item>
        <text:list-item>
          <text:p text:style-name="List_20_1_Content"> Gestion des opérateurs USR,</text:p>
        </text:list-item>
        <text:list-item>
          <text:p text:style-name="List_20_1_Content"> Supervision des stations,</text:p>
        </text:list-item>
        <text:list-item>
          <text:p text:style-name="List_20_1_Content"> Résolution des incidents,</text:p>
        </text:list-item>
        <text:list-item>
          <text:p text:style-name="List_20_1_Content"> La 1ère connexion en qualité d’utilisateur (OUser) et changement de mot de passe,</text:p>
        </text:list-item>
        <text:list-item>
          <text:p text:style-name="LastListParagraph_List_20_1_Content"> Lancement des applications DCS (ALTEA, GAETAN, VEGA 4 Air France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tion:cuppt:admin</dc:title>
  </office:meta>
</office:document-meta>
</file>