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mation:controleacces"/><text:bookmark-start text:name="__RefHeading___controle_d_accesformations_1"/><text:bookmark-start text:name="controle_d_accesformations"/>Contrôle d'Accès : Formations<text:bookmark-end text:name="__RefHeading___controle_d_accesformations_1"/><text:bookmark-end text:name="controle_d_accesformations"/></text:h>
      <text:p text:style-name="Text_20_body">La formation au Contrôle d’Accès s’adresse aux Administrateurs et aux Utilisateurs.</text:p>
      <text:p text:style-name="Text_20_body">Le contenu de la formation pour les administrateurs comprend 2 parties : la partie Administrateur <text:span text:style-name="Strong_20_Emphasis">ET</text:span> la partie Utilisateur.</text:p>
      <text:h text:style-name="Heading_20_2" text:outline-level="2"><text:bookmark-start text:name="__RefHeading___partie_administrateur_2"/><text:bookmark-start text:name="partie_administrateur"/>Partie Administrateur <text:bookmark-end text:name="__RefHeading___partie_administrateur_2"/><text:bookmark-end text:name="partie_administrateur"/></text:h>
      <text:list text:style-name="List_20_1" text:continue-numbering="false">
        <text:list-item>
          <text:p text:style-name="FirstListParagraph_List_20_1_Content"> Configuration Serveurs</text:p>
        </text:list-item>
        <text:list-item>
          <text:p text:style-name="List_20_1_Content"> Configuration Stations et logiciels</text:p>
        </text:list-item>
        <text:list-item>
          <text:p text:style-name="List_20_1_Content"> Configuration des points d’accès</text:p>
        </text:list-item>
        <text:list-item>
          <text:p text:style-name="List_20_1_Content"> Organisation des accès et des groupes d’accès</text:p>
        </text:list-item>
        <text:list-item>
          <text:p text:style-name="List_20_1_Content"> Enrôlement</text:p>
        </text:list-item>
        <text:list-item>
          <text:p text:style-name="List_20_1_Content"> Edition des Badges</text:p>
        </text:list-item>
        <text:list-item>
          <text:p text:style-name="List_20_1_Content"> Armement / désarmement d’un point de contrôle</text:p>
        </text:list-item>
        <text:list-item>
          <text:p text:style-name="List_20_1_Content"> Zone d’Exclusions</text:p>
        </text:list-item>
        <text:list-item>
          <text:p text:style-name="List_20_1_Content"> Remontée d’informations techniques</text:p>
        </text:list-item>
        <text:list-item>
          <text:p text:style-name="List_20_1_Content"> Interprétation des alarmes</text:p>
        </text:list-item>
        <text:list-item>
          <text:p text:style-name="LastListParagraph_List_20_1_Content"> Récupération des informations</text:p>
        </text:list-item>
      </text:list>
      <text:h text:style-name="Heading_20_2" text:outline-level="2"><text:bookmark-start text:name="__RefHeading___partie_utilisateur_3"/><text:bookmark-start text:name="partie_utilisateur"/>Partie Utilisateur <text:bookmark-end text:name="__RefHeading___partie_utilisateur_3"/><text:bookmark-end text:name="partie_utilisateur"/></text:h>
      <text:list text:style-name="List_20_1" text:continue-numbering="false">
        <text:list-item>
          <text:p text:style-name="FirstListParagraph_List_20_1_Content"> Enrôlement</text:p>
        </text:list-item>
        <text:list-item>
          <text:p text:style-name="List_20_1_Content"> Edition des Badges</text:p>
        </text:list-item>
        <text:list-item>
          <text:p text:style-name="List_20_1_Content"> Armement / désarmement d’un point de contrôle</text:p>
        </text:list-item>
        <text:list-item>
          <text:p text:style-name="List_20_1_Content"> Zone d’Exclusions</text:p>
        </text:list-item>
        <text:list-item>
          <text:p text:style-name="List_20_1_Content"> Remontée d’informations techniques</text:p>
        </text:list-item>
        <text:list-item>
          <text:p text:style-name="LastListParagraph_List_20_1_Content"> Interprétation des alarm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ormation:controleacces</dc:title>
  </office:meta>
</office:document-meta>
</file>