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faq:start"/>AMInvoicing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s://edgeairport.alwaysdata.net/wiki/doku.php?id=procedures:maj" text:style-name="Internet_20_link" text:visited-style-name="Visited_20_Internet_20_Link">Mise à jour desTarifs Domaniaux</text:a></text:p>
          </table:table-cell>
        </table:table-row>
        <table:table-row>
          <table:table-cell office:value-type="string" table:style-name="tablecell">
            <text:p text:style-name="tablealignleft">Cupp-T</text:p>
          </table:table-cell>
          <table:table-cell office:value-type="string" table:style-name="tablecell">
            <text:p text:style-name="tablealignleft"><text:a xlink:type="simple" xlink:href="https://edgeairport.alwaysdata.net/wiki/doku.php?id=faq:cupttt:authentification" text:style-name="Internet_20_link" text:visited-style-name="Visited_20_Internet_20_Link">Problèmes d'authentific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