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atatext:start"/><text:bookmark-start text:name="__RefHeading___faq_iatatext_1"/><text:bookmark-start text:name="faq_iatatext"/>FAQ IATAText<text:bookmark-end text:name="__RefHeading___faq_iatatext_1"/><text:bookmark-end text:name="faq_iatatex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 <text:span text:style-name="Strong_20_Emphasis">IATAText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faq:iatatext:connexion" text:style-name="Internet_20_link" text:visited-style-name="Visited_20_Internet_20_Link">Message "La connexion s'est terminée proprement"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iatatext:start</dc:title>
  </office:meta>
</office:document-meta>
</file>