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ids:start"/><text:bookmark-start text:name="__RefHeading___faq_fids_1"/><text:bookmark-start text:name="faq_fids"/>FAQ FiDS<text:bookmark-end text:name="__RefHeading___faq_fids_1"/><text:bookmark-end text:name="faq_fid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  <text:span text:style-name="Strong_20_Emphasis">FiDS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faq:fids:rebootecran" text:style-name="Internet_20_link" text:visited-style-name="Visited_20_Internet_20_Link">Ecran qui redémarre tout le  temps </text:a> <text:line-break/><text:a xlink:type="simple" xlink:href="https://edgeairport.alwaysdata.net/wiki/doku.php?id=faq:fids:es32" text:style-name="Internet_20_link" text:visited-style-name="Visited_20_Internet_20_Link">Erreur "E/S 32" </text:a> <text:line-break/><text:a xlink:type="simple" xlink:href="https://edgeairport.alwaysdata.net/wiki/doku.php?id=faq:fids:socketwindow" text:style-name="Internet_20_link" text:visited-style-name="Visited_20_Internet_20_Link">Erreur Socket Window </text:a> <text:line-break/><text:a xlink:type="simple" xlink:href="https://edgeairport.alwaysdata.net/wiki/doku.php?id=faq:fids:pasdemaj" text:style-name="Internet_20_link" text:visited-style-name="Visited_20_Internet_20_Link">Les écrans ne se mettent plus à jour depuis le FiDS Handler ou le FiDS MEnu</text:a> <text:line-break/><text:a xlink:type="simple" xlink:href="https://edgeairport.alwaysdata.net/wiki/doku.php?id=faq:fids:pbselection" text:style-name="Internet_20_link" text:visited-style-name="Visited_20_Internet_20_Link">Le FiDS Handler ne permet plus de sélectionner des vols retardés ou des estimations de vol </text:a> <text:line-break/><text:a xlink:type="simple" xlink:href="https://edgeairport.alwaysdata.net/wiki/doku.php?id=faq:fids:previvol" text:style-name="Internet_20_link" text:visited-style-name="Visited_20_Internet_20_Link">Un aéronef rajouté manuellement dans la Prévision des vols ne se télé-affiche pas </text:a> <text:line-break/><text:a xlink:type="simple" xlink:href="https://edgeairport.alwaysdata.net/wiki/doku.php?id=faq:fids:hr" text:style-name="Internet_20_link" text:visited-style-name="Visited_20_Internet_20_Link">Le statut de vol "Estimé à :HR" affiche l'heure prévus et non pas l'heure recalée 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ids:start</dc:title>
  </office:meta>
</office:document-meta>
</file>