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9cc238d331e8dbe4ea1f47f606d0fc.png"/>
  <manifest:file-entry manifest:media-type="image/png" manifest:full-path="Pictures/391e209938471611cf73fbf6110273fd.png"/>
  <manifest:file-entry manifest:media-type="image/png" manifest:full-path="Pictures/10a0838577858fa2a6743c1610fb2e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cupttt:configdouchette"/><text:bookmark-start text:name="__RefHeading___configuration_des_douchettes_honeywell_1"/><text:bookmark-start text:name="configuration_des_douchettes_honeywell"/>Configuration des douchettes Honeywell<text:bookmark-end text:name="__RefHeading___configuration_des_douchettes_honeywell_1"/><text:bookmark-end text:name="configuration_des_douchettes_honeywell"/></text:h>
      <text:p text:style-name="Text_20_body">Scanner les 3 codes barres suivants (l'ordre n'a pas d'importance): </text:p>
      <text:p text:style-name="Text_20_body"><text:span text:style-name="Source_20_Text">config Honeywell 1900 prefix ETX+6</text:span></text:p>
      <text:p text:style-name="Text_20_body"><draw:frame draw:style-name="media" draw:name="0" text:anchor-type="as-char" draw:z-index="0" svg:width="4.7095833333333cm" svg:height="0.714375cm"><draw:image xlink:href="Pictures/fc9cc238d331e8dbe4ea1f47f606d0fc.png" xlink:type="simple" xlink:show="embed" xlink:actuate="onLoad"/></draw:frame></text:p>
      <text:p text:style-name="Text_20_body"><text:span text:style-name="Source_20_Text">config Honeywell 1900 suffix STX</text:span></text:p>
      <text:p text:style-name="Text_20_body"><draw:frame draw:style-name="media" draw:name="1" text:anchor-type="as-char" draw:z-index="1" svg:width="4.4185416666667cm" svg:height="0.714375cm"><draw:image xlink:href="Pictures/391e209938471611cf73fbf6110273fd.png" xlink:type="simple" xlink:show="embed" xlink:actuate="onLoad"/></draw:frame></text:p>
      <text:p text:style-name="Text_20_body"><text:span text:style-name="Source_20_Text">config Honeywell 1900 baudrate 9600</text:span></text:p>
      <text:p text:style-name="Text_20_body"><draw:frame draw:style-name="media" draw:name="2" text:anchor-type="as-char" draw:z-index="2" svg:width="3.5454166666667cm" svg:height="0.714375cm"><draw:image xlink:href="Pictures/10a0838577858fa2a6743c1610fb2e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cupttt:configdouchette</dc:title>
  </office:meta>
</office:document-meta>
</file>