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aminvoicing:statsindis"/><text:bookmark-start text:name="__RefHeading___statistiques_indispensables_-_droits_utilisateurs_1"/><text:bookmark-start text:name="statistiques_indispensables_-_droits_utilisateurs"/>Statistiques indispensables - Droits utilisateurs<text:bookmark-end text:name="__RefHeading___statistiques_indispensables_-_droits_utilisateurs_1"/><text:bookmark-end text:name="statistiques_indispensables_-_droits_utilisateurs"/></text:h>
      <text:p text:style-name="Text_20_body">Pour les statistiques indispensables, il y a des droits particuliers par utilisateurs.</text:p>
      <text:p text:style-name="Text_20_body"><text:span text:style-name="underline">Il y a 3 types d'utilisateurs possibles :</text:span></text:p>
      <text:list text:style-name="List_20_1" text:continue-numbering="false">
        <text:list-item>
          <text:p text:style-name="FirstListParagraph_List_20_1_Content"> USER : peut uniquement calculer le mois précédent, </text:p>
        </text:list-item>
        <text:list-item>
          <text:p text:style-name="List_20_1_Content"> INTERNET : calcule mois précédent + diffusion sur internet</text:p>
        </text:list-item>
        <text:list-item>
          <text:p text:style-name="LastListParagraph_List_20_1_Content"> ADMIN : tout les droits</text:p>
        </text:list-item>
      </text:list>
      <text:p text:style-name="Text_20_body">Dans les paramètres, il faut rajouter le login de l'utilisateur :</text:p>
      <text:list text:style-name="List_20_1" text:continue-numbering="false">
        <text:list-item>
          <text:p text:style-name="FirstListParagraph_List_20_1_Content"> Ajouter une ligne (flèche du bas à partir de la dernière ligne du tableau)</text:p>
        </text:list-item>
        <text:list-item>
          <text:p text:style-name="List_20_1_Content"> 1ère colonne :  mettre le login</text:p>
        </text:list-item>
        <text:list-item>
          <text:p text:style-name="List_20_1_Content"> 2ème colonne : saisir le libellé</text:p>
        </text:list-item>
        <text:list-item>
          <text:p text:style-name="LastListParagraph_List_20_1_Content"> 3ème colonne : saisir ADMIN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q:aminvoicing:statsindis</dc:title>
  </office:meta>
</office:document-meta>
</file>