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q:aminvoicing:proforma"/>Pour faire une facture proforma sans qu'un mouvement soit associé, veuillez suivre la procédure suivante :</text:p>
      <text:list text:style-name="List_20_1" text:continue-numbering="false">
        <text:list-item>
          <text:p text:style-name="FirstListParagraph_List_20_1_Content"> Cliquer sur <text:span text:style-name="Source_20_Text">Facturation</text:span> dans la barre de menu ;</text:p>
        </text:list-item>
        <text:list-item>
          <text:p text:style-name="LastListParagraph_List_20_1_Content"> Cliquer sur <text:span text:style-name="Source_20_Text">Factures et avoirs</text:span> dans le sous-menu ;</text:p>
        </text:list-item>
      </text:list>
      <text:list text:style-name="List_20_1" text:continue-numbering="false">
        <text:list-item>
          <text:p text:style-name="FirstListParagraph_List_20_1_Content"> La fenêtre <text:span text:style-name="underline">Factures et avoirs aéronautiques</text:span> s'ouvre ;</text:p>
        </text:list-item>
        <text:list-item>
          <text:p text:style-name="List_20_1_Content"> Sélectionner <text:span text:style-name="Source_20_Text">Proforma</text:span> dans la liste déroulante située à droite de l'écran ;</text:p>
        </text:list-item>
        <text:list-item>
          <text:p text:style-name="LastListParagraph_List_20_1_Content"> Saisir les données de la facture proform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aminvoicing:proforma</dc:title>
  </office:meta>
</office:document-meta>
</file>