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14f9bff23490f1812243f3f3a2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supervisionmenu"/><text:bookmark-start text:name="__RefHeading___supervision_1"/><text:bookmark-start text:name="supervision"/>SuperVision<text:bookmark-end text:name="__RefHeading___supervision_1"/><text:bookmark-end text:name="supervis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23214f9bff23490f1812243f3f3a220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en:solutions:supervisionmenu:en-eaf_pub_edgevision_201606-001_plaquettegenerale.pdf" text:style-name="Internet_20_link" text:visited-style-name="Visited_20_Internet_20_Link">SuperVision Overview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supervisionmenu</dc:title>
  </office:meta>
</office:document-meta>
</file>