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paxtracermenu"/><text:bookmark-start text:name="__RefHeading___paxtracer_-_passenger_trancking_system_1"/><text:bookmark-start text:name="paxtracer_-_passenger_trancking_system"/>PaxTracer - Passenger Trancking System<text:bookmark-end text:name="__RefHeading___paxtracer_-_passenger_trancking_system_1"/><text:bookmark-end text:name="paxtracer_-_passenger_trancking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en:solutions:paxtracer" text:style-name="Internet_20_link" text:visited-style-name="Visited_20_Internet_20_Link">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paxtracermenu</dc:title>
  </office:meta>
</office:document-meta>
</file>