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a9ac09f95af3b0c89dd44bf58b266c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32.808333333333cm" style:rel-width="100%" svg:height="46.407916666667cm" style:rel-height="scale"><draw:image xlink:href="Pictures/fa9ac09f95af3b0c89dd44bf58b266c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lutions:ldcsmenu:plaq1ldcs</dc:title>
  </office:meta>
</office:document-meta>
</file>