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iatatextmenu"/><text:bookmark-start text:name="__RefHeading___iatatext_-_aeronautical_message_system_1"/><text:bookmark-start text:name="iatatext_-_aeronautical_message_system"/>IATAText - Aeronautical Message System<text:bookmark-end text:name="__RefHeading___iatatext_-_aeronautical_message_system_1"/><text:bookmark-end text:name="iatatext_-_aeronautical_message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 <text:a xlink:type="simple" xlink:href="https://edgeairport.alwaysdata.net/wiki/lib/exe/fetch.php?media=en:solutions:iatatextmenu:en-eaf_pub_iatatext_1807-001_plaqtech.pdf" text:style-name="Internet_20_link" text:visited-style-name="Visited_20_Internet_20_Link"> IATAText overview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iatatextmenu</dc:title>
  </office:meta>
</office:document-meta>
</file>