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99dd592d8ea971dfab222b0dc6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fidsmenu"/><text:bookmark-start text:name="__RefHeading___fids_-_flight_information_display_system_1"/><text:bookmark-start text:name="fids_-_flight_information_display_system"/>FiDS - Flight Information Display System<text:bookmark-end text:name="__RefHeading___fids_-_flight_information_display_system_1"/><text:bookmark-end text:name="fids_-_flight_information_display_system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5bc99dd592d8ea971dfab222b0dc6c8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esentation</text:span></text:p>
          </table:table-cell>
          <table:table-cell office:value-type="string" table:style-name="tablecell">
            <text:p text:style-name="tablealignleft"><text:a xlink:type="simple" xlink:href="https://edgeairport.alwaysdata.net/wiki/lib/exe/fetch.php?media=en:solutions:fidsmenu:us-eaf_pub_fids_201611-001_plaq.pdf" text:style-name="Internet_20_link" text:visited-style-name="Visited_20_Internet_20_Link">FIDS overview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fidsmenu</dc:title>
  </office:meta>
</office:document-meta>
</file>