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bc99dd592d8ea971dfab222b0dc6c8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olutions:fidsmenu"/><text:bookmark-start text:name="__RefHeading___fids_-_flight_information_display_system_1"/><text:bookmark-start text:name="fids_-_flight_information_display_system"/>FiDS - Flight Information Display System<text:bookmark-end text:name="__RefHeading___fids_-_flight_information_display_system_1"/><text:bookmark-end text:name="fids_-_flight_information_display_system"/></text:h>
      <text:p text:style-name="Text_20_body"><draw:frame draw:style-name="media" draw:name="0" text:anchor-type="as-char" draw:z-index="0" svg:width="20.902083333333cm" style:rel-width="100%" svg:height="20.902083333333cm" style:rel-height="scale"><draw:image xlink:href="Pictures/5bc99dd592d8ea971dfab222b0dc6c8b.png" xlink:type="simple" xlink:show="embed" xlink:actuate="onLoad"/></draw:frame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>
            <text:p text:style-name="tablealignleft"><text:span text:style-name="Strong_20_Emphasis">Presentation</text:span> </text:p>
          </table:table-cell>
          <table:table-cell office:value-type="string" table:style-name="tablecell">
            <text:p text:style-name="tablealignleft"><text:a xlink:type="simple" xlink:href="https://edgeairport.alwaysdata.net/wiki/lib/exe/fetch.php?media=en:solutions:fidsmenu:us-eaf_pub_fids_201611-001_plaq.pdf" text:style-name="Internet_20_link" text:visited-style-name="Visited_20_Internet_20_Link">FIDS overview</text:a> </text:p>
          </table:table-cell>
        </table:table-row>
      </table:table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n:solutions:fidsmenu</dc:title>
  </office:meta>
</office:document-meta>
</file>