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lutions:aodbmenu"/><text:bookmark-start text:name="__RefHeading___aodbairport_operational_database_1"/><text:bookmark-start text:name="aodbairport_operational_database"/>AODB : Airport Operational DataBase<text:bookmark-end text:name="__RefHeading___aodbairport_operational_database_1"/><text:bookmark-end text:name="aodbairport_operational_database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en/solutions/aodb_image_0.png" xlink:type="simple" xlink:show="embed" xlink:actuate="onLoad"/></draw:frame> 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en:solutions:aodbmenu:presaodb" text:style-name="Internet_20_link" text:visited-style-name="Visited_20_Internet_20_Link">AODB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aodbmenu</dc:title>
  </office:meta>
</office:document-meta>
</file>