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aa0dc3e391f34fd956d804d59c8d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rocedure:materiel:start"/><text:bookmark-start text:name="__RefHeading___material_1"/><text:bookmark-start text:name="material"/>Material<text:bookmark-end text:name="__RefHeading___material_1"/><text:bookmark-end text:name="material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 table:number-columns-spanned="2">
            <text:p text:style-name="tablealignleft"><text:span text:style-name="Strong_20_Emphasis">Materials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60.16625cm" style:rel-width="100%" svg:height="29.104166666667cm" style:rel-height="scale"><draw:image xlink:href="Pictures/8baa0dc3e391f34fd956d804d59c8d0f.png" xlink:type="simple" xlink:show="embed" xlink:actuate="onLoad"/></draw:frame></text:p>
          </table:table-cell>
          <table:table-cell office:value-type="string" table:style-name="tablecell">
            <text:p text:style-name="tablealignleft"><text:a xlink:type="simple" xlink:href="https://edgeairport.alwaysdata.net/wiki/doku.php?id=en:procedure:materiel:cluster" text:style-name="Internet_20_link" text:visited-style-name="Visited_20_Internet_20_Link">Cluster Monitoring</text:a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rocedure:materiel:start</dc:title>
  </office:meta>
</office:document-meta>
</file>