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a0dc3e391f34fd956d804d59c8d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start"/><text:bookmark-start text:name="__RefHeading___procedures_1"/><text:bookmark-start text:name="procedures"/>Procedures<text:bookmark-end text:name="__RefHeading___procedures_1"/><text:bookmark-end text:name="procedur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 table:number-columns-spanned="2">
            <text:p text:style-name="tablealignleft"><text:span text:style-name="Strong_20_Emphasis">Materials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edgeairport.alwaysdata.net/wiki/doku.php?id=en:procedure:materiel:cluster" text:style-name="Internet_20_link" text:visited-style-name="Visited_20_Internet_20_Link">Cluster Monitoring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faq:start</dc:title>
  </office:meta>
</office:document-meta>
</file>