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ge:start"/><text:bookmark-start text:name="__RefHeading___edge_airport_1"/><text:bookmark-start text:name="edge_airport"/>Edge Airport<text:bookmark-end text:name="__RefHeading___edge_airport_1"/><text:bookmark-end text:name="edge_airport"/></text:h>
      <text:p text:style-name="Text_20_body"><text:a xlink:type="simple" xlink:href="https://edgeairport.alwaysdata.net/wiki/lib/exe/fetch.php?media=edge:eaf-ppt-201704-002_presentationedgeairportfr.pdf" text:style-name="Internet_20_link" text:visited-style-name="Visited_20_Internet_20_Link">eaf-ppt-201704-002_presentationedgeairportfr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ge:start</dc:title>
  </office:meta>
</office:document-meta>
</file>