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dge:mentions"/>EDGE AIRPORT France</text:p>
      <text:p text:style-name="Text_20_body">SAS au capital de 30 000 euros</text:p>
      <text:p text:style-name="Text_20_body">Immatriculée au RCS de Bergerac 52912534600039</text:p>
      <text:p text:style-name="Text_20_body">TVA : FR53529125346</text:p>
      <text:p text:style-name="Text_20_body">EORI : FR52912534600039</text:p>
      <text:p text:style-name="Text_20_body">EDGE AIRPORT France
ZAE Les Lèches
24400 LES LECHES</text:p>
      <text:p text:style-name="Text_20_body">Tel : 05 53 80 13 66
Fax : 05 53 80 47 52
Mail : contact@edge-airport.com</text:p>
      <text:p text:style-name="Text_20_body">Responsable de la publication : Joëlle De Souza</text:p>
      <text:p text:style-name="Text_20_body">Hébergeur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dge:mentions</dc:title>
  </office:meta>
</office:document-meta>
</file>