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dge:mentions"/><text:bookmark-start text:name="__RefHeading___editeur_1"/><text:bookmark-start text:name="editeur"/>Editeur<text:bookmark-end text:name="__RefHeading___editeur_1"/><text:bookmark-end text:name="editeur"/></text:h>
      <text:p text:style-name="Text_20_body">Le présent site est la propriété de la société EDGE AIRPORT France, SAS au capital de 150 000 euros, inscrite au registre des commerces et des sociétés de Bergerac sous le numéro 529 125 346, dont le siège social est situé ZAE Les Lèches, 24400 LES LECHES</text:p>
      <text:p text:style-name="Text_20_body">Responsable de publication : Joëlle De Souza</text:p>
      <text:h text:style-name="Heading_20_4" text:outline-level="4"><text:bookmark-start text:name="__RefHeading___hebergement_2"/><text:bookmark-start text:name="hebergement"/>Hébergement<text:bookmark-end text:name="__RefHeading___hebergement_2"/><text:bookmark-end text:name="hebergement"/></text:h>
      <text:p text:style-name="Text_20_body">Ce site est hébergé par :</text:p>
      <text:p text:style-name="Text_20_body">ALWAYS DATA</text:p>
      <text:p text:style-name="Text_20_body">SARL au capital de 5.000 € immatriculée au RCS de Paris sous le numéro 492 893 490 dont le siège social se trouve 62 rue Tiquetonne – 75002 Paris.</text:p>
      <text:h text:style-name="Heading_20_4" text:outline-level="4"><text:bookmark-start text:name="__RefHeading___hebergement_3"/><text:bookmark-start text:name="hebergement1"/>Hébergement<text:bookmark-end text:name="__RefHeading___hebergement_3"/><text:bookmark-end text:name="hebergement1"/></text:h>
      <text:p text:style-name="Text_20_body">Ce site est hébergé par :</text:p>
      <text:p text:style-name="Text_20_body">ALWAYS DATA</text:p>
      <text:p text:style-name="Text_20_body">SARL au capital de 5.000 € immatriculée au RCS de Paris sous le numéro 492 893 490 dont le siège social se trouve 62 rue Tiquetonne – 75002 Paris.</text:p>
      <text:h text:style-name="Heading_20_4" text:outline-level="4"><text:bookmark-start text:name="__RefHeading___informatique_et_libertes_4"/><text:bookmark-start text:name="informatique_et_libertes"/>Informatique et libertés<text:bookmark-end text:name="__RefHeading___informatique_et_libertes_4"/><text:bookmark-end text:name="informatique_et_libertes"/></text:h>
      <text:p text:style-name="Text_20_body">Les informations fournies par la société Edge Airport France sur ce site ne sont pas contractuelles. Elles sont données à titre indicatif. Par conséquent, l'utilisateur reconnait utiliser ces informations sous sa responsabilité exclusive.</text:p>
      <text:p text:style-name="Text_20_body">Les noms des marques et produits cités dans le site Edge Airport sont des marques déposées par leurs propriétaires titulaires respectif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edge:mentions</dc:title>
  </office:meta>
</office:document-meta>
</file>