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teamviewer"/>Télé-assistance et prise en main distante</text:p>
      <text:p text:style-name="Text_20_body">Afin de vous accompagner lors du support téléphonique, merci de vous assurer que Teamviewer est bien démarré sur votre PC avant de nous joindre.
En cas de doute, vous pouvez télécharger la version exécutable en cliquant sur l'image ci-dessous.</text:p>
      <text:p text:style-name="Text_20_body"><text:a xlink:type="simple" xlink:href="https://edgeairport.alwaysdata.net/wiki/doku.php?id=doc:teamviewer:03751754-photo-logo-teamviewer.jpg_300" text:style-name="Internet_20_link" text:visited-style-name="Visited_20_Internet_20_Link">03751754-photo-logo-teamviewer.jpg?300}}</text:a><text:a xlink:type="simple" xlink:href="https://www.teamviewer.com/fr/" text:style-name="Internet_20_link" text:visited-style-name="Visited_20_Internet_20_Link">https://www.teamviewer.com/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doc:teamviewer</dc:title>
  </office:meta>
</office:document-meta>
</file>