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tart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/>
          <table:table-cell office:value-type="string" table:style-name="tableheader">
            <text:p text:style-name="Table_20_Heading">Edge Airport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a xlink:type="simple" xlink:href="https://edgeairport.alwaysdata.net/wiki/doku.php?id=doc:presentation" text:style-name="Internet_20_link" text:visited-style-name="Visited_20_Internet_20_Link">La société Edge Airport</text:a></text:p>
          </table:table-cell>
          <table:table-cell office:value-type="string" table:style-name="tablecell">
            <text:p text:style-name="tablealignleft"><text:a xlink:type="simple" xlink:href="https://edgeairport.alwaysdata.net/wiki/doku.php?id=doc:solutions" text:style-name="Internet_20_link" text:visited-style-name="Visited_20_Internet_20_Link">Nos solutions</text:a></text:p>
          </table:table-cell>
          <table:table-cell office:value-type="string" table:style-name="tablecell">
            <text:p text:style-name="tablealignleft"><text:a xlink:type="simple" xlink:href="https://edgeairport.alwaysdata.net/wiki/doku.php?id=doc:materiel" text:style-name="Internet_20_link" text:visited-style-name="Visited_20_Internet_20_Link">Les matériel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dgeairport.alwaysdata.net/wiki/doku.php?id=doc:service" text:style-name="Internet_20_link" text:visited-style-name="Visited_20_Internet_20_Link">Les services</text:a></text:p>
          </table:table-cell>
          <table:table-cell office:value-type="string" table:style-name="tablecell">
            <text:p text:style-name="tablealignleft"><text:a xlink:type="simple" xlink:href="https://edgeairport.alwaysdata.net/wiki/doku.php?id=formation:start" text:style-name="Internet_20_link" text:visited-style-name="Visited_20_Internet_20_Link">Les formations</text:a></text:p>
          </table:table-cell>
          <table:table-cell office:value-type="string" table:style-name="tablecell">
            <text:p text:style-name="tablealignleft"><text:a xlink:type="simple" xlink:href="https://edgeairport.alwaysdata.net/wiki/doku.php?id=doc:teamviewer" text:style-name="Internet_20_link" text:visited-style-name="Visited_20_Internet_20_Link">Support en ligne</text:a></text:p>
          </table:table-cell>
        </table:table-row>
      </table:table>
      <text:p text:style-name="Text_20_body"><text:line-break/>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Les guides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a xlink:type="simple" xlink:href="https://edgeairport.alwaysdata.net/wiki/doku.php?id=guides:installation" text:style-name="Internet_20_link" text:visited-style-name="Visited_20_Internet_20_Link">Guides d'installation</text:a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" text:style-name="Internet_20_link" text:visited-style-name="Visited_20_Internet_20_Link">Guides d'utilisation</text:a></text:p>
          </table:table-cell>
          <table:table-cell office:value-type="string" table:style-name="tablecell">
            <text:p text:style-name="tablealignleft"><text:a xlink:type="simple" xlink:href="https://edgeairport.alwaysdata.net/wiki/doku.php?id=guides:maintenance" text:style-name="Internet_20_link" text:visited-style-name="Visited_20_Internet_20_Link">Guides de maintenance</text:a></text:p>
          </table:table-cell>
          <table:table-cell office:value-type="string" table:style-name="tablecell">
            <text:p text:style-name="tablealignleft"><text:a xlink:type="simple" xlink:href="https://edgeairport.alwaysdata.net/wiki/doku.php?id=doc:wiki" text:style-name="Internet_20_link" text:visited-style-name="Visited_20_Internet_20_Link">Créer votre document sur-mesur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tart</dc:title>
  </office:meta>
</office:document-meta>
</file>