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doku.php?id=doc:ami" text:style-name="Internet_20_link" text:visited-style-name="Visited_20_Internet_20_Link">Airport Manager Invoicing</text:a></text:p>
      <text:p text:style-name="Text_20_body"><text:a xlink:type="simple" xlink:href="https://edgeairport.alwaysdata.net/wiki/doku.php?id=doc:aodb" text:style-name="Internet_20_link" text:visited-style-name="Visited_20_Internet_20_Link">AODB - Airport Operational database</text:a></text:p>
      <text:p text:style-name="Text_20_body"><text:a xlink:type="simple" xlink:href="https://edgeairport.alwaysdata.net/wiki/doku.php?id=doc:bls" text:style-name="Internet_20_link" text:visited-style-name="Visited_20_Internet_20_Link">BLS - Borne Libre Service</text:a></text:p>
      <text:p text:style-name="Text_20_body"><text:a xlink:type="simple" xlink:href="https://edgeairport.alwaysdata.net/wiki/doku.php?id=doc:brs" text:style-name="Internet_20_link" text:visited-style-name="Visited_20_Internet_20_Link">BRS - Bagage Reconciliation Ser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olutions</dc:title>
  </office:meta>
</office:document-meta>
</file>