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rvice"/><text:bookmark-start text:name="__RefHeading___les_services_1"/><text:bookmark-start text:name="les_services"/>Les services<text:bookmark-end text:name="__RefHeading___les_services_1"/><text:bookmark-end text:name="les_services"/></text:h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services:sytemereseau" text:style-name="Internet_20_link" text:visited-style-name="Visited_20_Internet_20_Link">Systèmes et réseaux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services:controleacces" text:style-name="Internet_20_link" text:visited-style-name="Visited_20_Internet_20_Link">Contrôle d'accès</text:a></text:p>
        </text:list-item>
      </text:list>
      <text:list text:style-name="List_20_1" text:continue-numbering="false">
        <text:list-item>
          <text:p text:style-name="LastListParagraph_FirstListParagraph_List_20_1_Content">Vidéo surveillance</text:p>
        </text:list-item>
      </text:list>
      <text:list text:style-name="List_20_1" text:continue-numbering="false">
        <text:list-item>
          <text:p text:style-name="LastListParagraph_FirstListParagraph_List_20_1_Content">Sonorisation</text:p>
        </text:list-item>
      </text:list>
      <text:list text:style-name="List_20_1" text:continue-numbering="false">
        <text:list-item>
          <text:p text:style-name="LastListParagraph_FirstListParagraph_List_20_1_Content">Consommables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services:securitelogicielle" text:style-name="Internet_20_link" text:visited-style-name="Visited_20_Internet_20_Link">Sécurité logicielle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services:systemereseau:securite:materiel" text:style-name="Internet_20_link" text:visited-style-name="Visited_20_Internet_20_Link">Sécurité du matériel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doku.php?id=services:garantie" text:style-name="Internet_20_link" text:visited-style-name="Visited_20_Internet_20_Link">Garantie, maintenance et délais</text:a></text:p>
        </text:list-item>
      </text:list>
      <text:list text:style-name="List_20_1" text:continue-numbering="false">
        <text:list-item>
          <text:p text:style-name="LastListParagraph_FirstListParagraph_List_20_1_Content"><text:a xlink:type="simple" xlink:href="https://edgeairport.alwaysdata.net/wiki/lib/exe/fetch.php?media=services:financement:mileedgeairport.pdf" text:style-name="Internet_20_link" text:visited-style-name="Visited_20_Internet_20_Link">Nos offres de financement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rvice</dc:title>
  </office:meta>
</office:document-meta>
</file>